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geluidhinder wegverkeerslawaai en de bouw van 20 compacte woningen aan Rijnstraat te Oudorp en Maasstraat/Waal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WET ALGEMENE BEPALINGEN OMGEVINGSRECHT</text:span>
                </text:span>
              </text:span>
            </text:span>
          </text:p>
            <text:p text:style-name="common-al">1823ES </text:p>
            <text:p text:style-name="common-al">1823XA </text:p>
            <text:p text:style-name="common-al">1823XD </text:p>
            <text:p text:style-name="common-al">1823EM </text:p>
            <text:p text:style-name="common-al">1823ER</text:p>
            <text:p text:style-name="common-al">
            <text:span text:style-name="nadrukvet">Uitgebreide voorbereidingsprocedure: kennisgeving beschikking</text:span>
          </text:p>
            <text:p text:style-name="common-al">Burgemeester en wethouders van Alkmaar maken bekend dat zij:</text:p>
            <text:list text:style-name="id1-3-2-1-1-9">
              <text:list-item text:style-override="id1-3-2-1-1-9-1">
                <text:number>1.</text:number>
                <text:p text:style-name="al">hogere grenswaarden op grond van de Wet geluidhinder hebben vastgesteld vanwege het wegverkeerslawaai op de Rijnstraat in Oudorp en </text:p>
              </text:list-item>
              <text:list-item text:style-override="id1-3-2-1-1-9-2">
                <text:number>2.</text:number>
                <text:p text:style-name="al">een omgevingsvergunning hebben verleend voor de bouw van 20 compacte woningen aan de <text:span text:style-name="nadrukvet">Maasstraat 1B t/m 1M, 97A t/m 97N en de Waalstraat 223A t/m 223N, 321A t/m 321L en 417A t/m 417N in Alkmaar.</text:span></text:p>
              </text:list-item>
            </text:list>
            <text:p text:style-name="common-al">Datum einde beroepstermijn: <text:span text:style-name="nadrukvet">31 maart 2022</text:span>.</text:p>
            <text:p text:style-name="common-al">
            <text:span text:style-name="nadrukvet">Beroep</text:span>
          </text:p>
            <text:p text:style-name="common-al">De besluiten en de stukken die daarbij horen liggen zes weken ter inzage van 17 februari 2022 tot en met 31 maart 2022 en zijn digitaal te bekijken via  <text:a xlink:href="https://www.alkmaar.nl/bestuur-en-organisatie/bekendmakingen-en-regelgeving/" xlink:type="simple">Bekendmakingen en regelgeving - Gemeente Alkmaar</text:a>. Lukt het niet om de stukken digitaal te bekijken? Bel dan met 14 072 voor het maken van een afspraak om de stukken te bekijken. </text:p>
            <text:p text:style-name="last-al">Belanghebbenden kunnen gedurende deze termijn tegen de besluite schriftelijk en gemotiveerd beroep indienen bij de rechtbank Noord-Holland, afdeling Publiekrecht, sectie Bestuur, postbus 1621, 2003 BR Haarlem. De beroepstermijn van zes weken vangt aan op de dag na die waarop het besluit ter inzage is gelegd. Een eventueel beroep moet uiterlijk op 31 maart 2022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0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geluidhinder wegverkeerslawaai en de bouw van 20 compacte woningen aan Rijnstraat te Oudorp en Maasstraat/Waalstraat te Alkmaar</meta:user-defined>
    <meta:user-defined meta:name="DCTERMS.W3CDTF/DCTERMS.available">2022-02-16</meta:user-defined>
    <meta:user-defined meta:name="DCTERMS.W3CDTF/OVERHEIDop.jaargang">2022</meta:user-defined>
    <meta:user-defined meta:name="OVERHEIDop.publicationIssue">67031</meta:user-defined>
    <meta:user-defined meta:name="OVERHEIDop.GmbID/DC.identifier">gmb-2022-67031</meta:user-defined>
    <meta:user-defined meta:name="OVERHEIDop.versieInformatie"/>
  </office:meta>
</office:document-meta>
</file>