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februari 2022, verlening APV ontheffing, inrichten bouwplaats, van 17 januari 2022 tot en met 25 februari 2022, t.h.v. Sterkenhoeve 1 in Rijen (zaaknummer 372609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0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21</meta:user-defined>
    <meta:user-defined meta:name="OVERHEIDop.GmbID/DC.identifier">gmb-2022-67021</meta:user-defined>
    <meta:user-defined meta:name="OVERHEIDop.versieInformatie"/>
  </office:meta>
</office:document-meta>
</file>