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3934 te verlengen voor een periode van maximaal 6 weken.</text:p>
            <text:p text:style-name="common-al">Het verlengingsbesluit is genomen op 9 februari 2022 .</text:p>
            <text:p text:style-name="common-al">De zaak betreft:</text:p>
            <text:p text:style-name="common-al">Omschrijving: nieuwbouw 4 verkoopwoningen aan de Pater Ullingsstraat 1-3 (kadastraal BDL D5927) Budel-Schoot</text:p>
            <text:p text:style-name="common-al">Adres: Pater Ullingsstraat 1 6023 AM Budel-Schoot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0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3934</meta:user-defined>
    <meta:user-defined meta:name="DCTERMS.abstract">nieuwbouw 4 verkoopwoningen aan de Pater Ullingsstraat 1-3 (kadastraal BDL D5927) Budel-Schoot</meta:user-defined>
    <dc:language>nl</dc:language>
    <meta:user-defined meta:name="OVERHEIDop.locatietype/OVERHEIDop.gebiedsmarkering">Punt</meta:user-defined>
    <meta:user-defined meta:name="DC.title">Verlenging termijn omgevingsvergunning Pater Ullingsstraat 1 6023 AM Budel-Schoo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19</meta:user-defined>
    <meta:user-defined meta:name="OVERHEIDop.GmbID/DC.identifier">gmb-2022-67019</meta:user-defined>
    <meta:user-defined meta:name="OVERHEIDop.versieInformatie"/>
  </office:meta>
</office:document-meta>
</file>