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enevelt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2 heeft gemeente Putten een aanvraag ontvangen voor het verbreden van de oprit (uitweg) op locatie Groeneveltstraat 114. De aanvraag is geregistreerd onder zaaknummer W 22/05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70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oeneveltstraat 11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14</meta:user-defined>
    <meta:user-defined meta:name="OVERHEIDop.GmbID/DC.identifier">gmb-2022-67014</meta:user-defined>
    <meta:user-defined meta:name="OVERHEIDop.versieInformatie"/>
  </office:meta>
</office:document-meta>
</file>