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Gemeenteweg 381-22 7951PC Staphorst, [SHT02AD00604] Staphorst AD 6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71</text:p>
            <text:p text:style-name="common-al">Ingekomen: 26-12-2021</text:p>
            <text:p text:style-name="common-al">Locatie: Gemeenteweg 381-22 7951PC Staphorst, [SHT02AD00604] Staphorst AD 604</text:p>
            <text:p text:style-name="common-al">Projectomschrijving: het verbouw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7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71</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Gemeenteweg 381-22 7951PC Staphorst, [SHT02AD00604] Staphorst AD 604</meta:user-defined>
    <meta:user-defined meta:name="DCTERMS.W3CDTF/DCTERMS.available">2022-01-04</meta:user-defined>
    <meta:user-defined meta:name="DCTERMS.W3CDTF/OVERHEIDop.jaargang">2022</meta:user-defined>
    <meta:user-defined meta:name="OVERHEIDop.publicationIssue">670</meta:user-defined>
    <meta:user-defined meta:name="OVERHEIDop.GmbID/DC.identifier">gmb-2022-670</meta:user-defined>
    <meta:user-defined meta:name="OVERHEIDop.versieInformatie"/>
  </office:meta>
</office:document-meta>
</file>