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rstellen fundering woning Paul Krugerstraat 28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0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7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699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herstellen fundering woning Paul Krugerstraat 28 Wormerve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98</meta:user-defined>
    <meta:user-defined meta:name="OVERHEIDop.GmbID/DC.identifier">gmb-2022-66998</meta:user-defined>
    <meta:user-defined meta:name="OVERHEIDop.versieInformatie"/>
  </office:meta>
</office:document-meta>
</file>