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0 wilgen en 2 populieren (herplant) aan Sluispolderweg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M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uispolderweg 7 Alkmaar</text:span>: het kappen van 10 wilgen en 2 populieren (herplant) </text:p>
            <text:p text:style-name="common-al">Datum ontvangst: 10 februari 2022.</text:p>
            <text:p text:style-name="common-al">Zaaknummer: 000028280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99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82808</meta:user-defined>
    <dc:language>nl</dc:language>
    <meta:user-defined meta:name="OVERHEIDop.locatietype/OVERHEIDop.gebiedsmarkering">Adres</meta:user-defined>
    <meta:user-defined meta:name="DC.title">Aanvraag vergunning voor het kappen van 10 wilgen en 2 populieren (herplant) aan Sluispolderweg 7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96</meta:user-defined>
    <meta:user-defined meta:name="OVERHEIDop.GmbID/DC.identifier">gmb-2022-66996</meta:user-defined>
    <meta:user-defined meta:name="OVERHEIDop.versieInformatie"/>
  </office:meta>
</office:document-meta>
</file>