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schuur voor het realiseren van een trimsalon aan Hofwijckplantsoen 1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3801 Hofwijckplantsoen 16, 2665 HP Bleiswijk.</text:p>
            <text:p text:style-name="common-al">Het verbouwen van de schuur voor het realiseren van een trimsalon (verzonden 07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69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801	</meta:user-defined>
    <dc:language>nl</dc:language>
    <meta:user-defined meta:name="OVERHEIDop.locatietype/OVERHEIDop.gebiedsmarkering">Adres</meta:user-defined>
    <meta:user-defined meta:name="DC.title">Toestemming voor het verbouwen van de schuur voor het realiseren van een trimsalon aan Hofwijckplantsoen 16 te Bleisw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93</meta:user-defined>
    <meta:user-defined meta:name="OVERHEIDop.GmbID/DC.identifier">gmb-2022-66993</meta:user-defined>
    <meta:user-defined meta:name="OVERHEIDop.versieInformatie"/>
  </office:meta>
</office:document-meta>
</file>