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Slingerdijk 4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D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ingerdijk 4 Oterleek</text:span>: het bouwen van een carport </text:p>
            <text:p text:style-name="common-al">Datum ontvangst: 10 februari 2022.</text:p>
            <text:p text:style-name="common-al">Zaaknummer: 00002826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2657</meta:user-defined>
    <dc:language>nl</dc:language>
    <meta:user-defined meta:name="OVERHEIDop.locatietype/OVERHEIDop.gebiedsmarkering">Adres</meta:user-defined>
    <meta:user-defined meta:name="DC.title">Aanvraag vergunning voor het bouwen van een carport aan Slingerdijk 4 te Oterl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86</meta:user-defined>
    <meta:user-defined meta:name="OVERHEIDop.GmbID/DC.identifier">gmb-2022-66986</meta:user-defined>
    <meta:user-defined meta:name="OVERHEIDop.versieInformatie"/>
  </office:meta>
</office:document-meta>
</file>