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bedrijfsgebouw Cargill Deventer , Bremenweg 25 7418EJ Deventer, Bremenweg 23 7418EJ Deventer, Bremenweg 21 7418EJ Deventer, Bremenweg 19 en 27 7418EJ Deventer, [DVT00H04107] Deventer H 4107 , [DVT00H04321] Deventer H 4321 , [DVT00H04352] Deventer H 4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113</text:p>
            <text:p text:style-name="common-al">Uiterlijke besluitdatum: 01-04-2022</text:p>
            <text:p text:style-name="common-al">Locatie: Bremenweg 25 7418EJ Deventer, Bremenweg 23 7418EJ Deventer, Bremenweg 21 7418EJ Deventer, Bremenweg 19 en 27 7418EJ Deventer, [DVT00H04107] Deventer H 4107 , [DVT00H04321] Deventer H 4321 , [DVT00H04352] Deventer H 4352.</text:p>
            <text:p text:style-name="common-al">Projectomschrijving: het uitbreiden van het bedrijfsgebouw Cargill Deven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9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113</meta:user-defined>
    <meta:user-defined meta:name="DCTERMS.abstract">het uitbreiden van het bedrijfsgebouw Cargill Deven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het bedrijfsgebouw Cargill Deventer , Bremenweg 25 7418EJ Deventer, Bremenweg 23 7418EJ Deventer, Bremenweg 21 7418EJ Deventer, Bremenweg 19 en 27 7418EJ Deventer, [DVT00H04107] Deventer H 4107 , [DVT00H04321] Deventer H 4321 , [DVT00H04352] Deventer H 435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85</meta:user-defined>
    <meta:user-defined meta:name="OVERHEIDop.GmbID/DC.identifier">gmb-2022-66985</meta:user-defined>
    <meta:user-defined meta:name="OVERHEIDop.versieInformatie"/>
  </office:meta>
</office:document-meta>
</file>