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ltatulihof 2 in Gendringen (W-2022-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04 - Multatulihof 2 in Gendringen, verlengen carport, aanvraag ontvangen 10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69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Multatulihof 2 in Gendringen (W-2022-0104)</meta:user-defined>
    <dc:language>nl</dc:language>
    <meta:user-defined meta:name="OVERHEIDop.locatietype/OVERHEIDop.gebiedsmarkering">Adres</meta:user-defined>
    <meta:user-defined meta:name="DC.title">Aanvraag omgevingsvergunning, Multatulihof 2 in Gendringen (W-2022-0104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83</meta:user-defined>
    <meta:user-defined meta:name="OVERHEIDop.GmbID/DC.identifier">gmb-2022-66983</meta:user-defined>
    <meta:user-defined meta:name="OVERHEIDop.versieInformatie"/>
  </office:meta>
</office:document-meta>
</file>