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laas Bosstraat 22, 24,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februari 2022 heeft gemeente Putten een aanvraag ontvangen voor het veranderen van bestaande winkels naar woningen (bouwen) op locatie Klaas Bosstraat 22, 24, 30. De aanvraag is geregistreerd onder zaaknummer W 22/051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6697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97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laas Bosstraat 22, 24, 30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977</meta:user-defined>
    <meta:user-defined meta:name="OVERHEIDop.GmbID/DC.identifier">gmb-2022-66977</meta:user-defined>
    <meta:user-defined meta:name="OVERHEIDop.versieInformatie"/>
  </office:meta>
</office:document-meta>
</file>