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63 Bijenmarkt Uddel 2022 d.d. 9 juli 2022, Dorpshuis Het Blanke Schot aan de Garderenseweg 33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jaarlijkse bijenmarkt met diverse kramen en oude ambach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97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7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7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463 Bijenmarkt Uddel 2022 d.d. 9 juli 2022, Dorpshuis Het Blanke Schot aan de Garderenseweg 33 in Uddel</meta:user-defined>
    <meta:user-defined meta:name="DCTERMS.W3CDTF/DCTERMS.available">2022-02-16</meta:user-defined>
    <meta:user-defined meta:name="DCTERMS.W3CDTF/OVERHEIDop.jaargang">2022</meta:user-defined>
    <meta:user-defined meta:name="OVERHEIDop.publicationIssue">66971</meta:user-defined>
    <meta:user-defined meta:name="OVERHEIDop.GmbID/DC.identifier">gmb-2022-66971</meta:user-defined>
    <meta:user-defined meta:name="OVERHEIDop.versieInformatie"/>
  </office:meta>
</office:document-meta>
</file>