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ssaardstraat ongenummerd (openbare ruimte nabij huisnummer 7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ossaardstraat ongenummerd (openbare ruimte nabij huisnummer 73) in Geldrop</text:p>
            <text:p text:style-name="common-al">Datum ontvangst: 08-02-2022</text:p>
            <text:p text:style-name="common-al">Omschrijving: het rooien van een eik in verband met zwamaantasting niet duurzaam te handhaven</text:p>
            <text:p text:style-name="common-al">Zaaknummer: 1771110485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9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04859</meta:user-defined>
    <meta:user-defined meta:name="DCTERMS.abstract">het rooien van een eik in verband met zwamaantasting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Drossaardstraat ongenummerd (openbare ruimte nabij huisnummer 73) in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66970</meta:user-defined>
    <meta:user-defined meta:name="OVERHEIDop.GmbID/DC.identifier">gmb-2022-66970</meta:user-defined>
    <meta:user-defined meta:name="OVERHEIDop.versieInformatie"/>
  </office:meta>
</office:document-meta>
</file>