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buiten installaties, het wijzigen van de positie van de WOT's en het gedeeltelijk wijzigen van het kasdek van sandwich naar glas aan Molenweg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Soort publicatie: Verlenging proceduretermijn omgevingsvergunning</text:p>
            <text:p text:style-name="common-al">363216 Molenweg 33, 2651 AC Berkel en Rodenrijs. </text:p>
            <text:p text:style-name="common-al">Het plaatsen van buiten installaties, het wijzigen van de positie van de WOT's en het gedeeltelijk wijzigen van het kasdek van sandwich naar glas (verzonden 07-02-2022).</text:p>
            <text:p text:style-name="last-al">Heeft u vragen over deze bekendmaking dan kunt u contact opnem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9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3216</meta:user-defined>
    <dc:language>nl</dc:language>
    <meta:user-defined meta:name="OVERHEIDop.locatietype/OVERHEIDop.gebiedsmarkering">Adres</meta:user-defined>
    <meta:user-defined meta:name="DC.title">Verlenging beslistermijn voor het plaatsen van buiten installaties, het wijzigen van de positie van de WOT's en het gedeeltelijk wijzigen van het kasdek van sandwich naar glas aan Molenweg 33 te Berkel en Rodenrijs</meta:user-defined>
    <meta:user-defined meta:name="DCTERMS.W3CDTF/DCTERMS.available">2022-02-16</meta:user-defined>
    <meta:user-defined meta:name="DCTERMS.W3CDTF/OVERHEIDop.jaargang">2022</meta:user-defined>
    <meta:user-defined meta:name="OVERHEIDop.publicationIssue">66968</meta:user-defined>
    <meta:user-defined meta:name="OVERHEIDop.GmbID/DC.identifier">gmb-2022-66968</meta:user-defined>
    <meta:user-defined meta:name="OVERHEIDop.versieInformatie"/>
  </office:meta>
</office:document-meta>
</file>