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elmontelaan 1 /Hamelakkerlaan 44 Wageningen, het bouwen van twee-onder-een-kap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2-08</text:p>
            <text:p text:style-name="common-al">Zaaknummer 2021W298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96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6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6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elmontelaan 1 /Hamelakkerlaan 44 Wageningen, het bouwen van twee-onder-een-kapwoning.</meta:user-defined>
    <meta:user-defined meta:name="DCTERMS.W3CDTF/DCTERMS.available">2022-02-16</meta:user-defined>
    <meta:user-defined meta:name="DCTERMS.W3CDTF/OVERHEIDop.jaargang">2022</meta:user-defined>
    <meta:user-defined meta:name="OVERHEIDop.publicationIssue">66962</meta:user-defined>
    <meta:user-defined meta:name="OVERHEIDop.GmbID/DC.identifier">gmb-2022-66962</meta:user-defined>
    <meta:user-defined meta:name="OVERHEIDop.versieInformatie"/>
  </office:meta>
</office:document-meta>
</file>