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oek Hogelandseweg/Stammershoefstraat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locatie de hoek Hogelandseweg/Stammershoefstraat in Vianen. De aanvraag is geregistreerd onder zaaknummer OV-2022-0079. De aanvraag betreft het bouwen van 5 huurwoningen en 15 huurappartemen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9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e hoek Hogelandseweg/Stammershoefstraat in Vian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61</meta:user-defined>
    <meta:user-defined meta:name="OVERHEIDop.GmbID/DC.identifier">gmb-2022-66961</meta:user-defined>
    <meta:user-defined meta:name="OVERHEIDop.versieInformatie"/>
  </office:meta>
</office:document-meta>
</file>