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fafscheiding aan Noorderparklaan 22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1675 Noorderparklaan 225, 2662 CD Bergschenhoek.</text:p>
            <text:p text:style-name="common-al">Het plaatsen van een erfafscheiding (verzonden 04-0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675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Noorderparklaan 225 te Bergschenho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60</meta:user-defined>
    <meta:user-defined meta:name="OVERHEIDop.GmbID/DC.identifier">gmb-2022-66960</meta:user-defined>
    <meta:user-defined meta:name="OVERHEIDop.versieInformatie"/>
  </office:meta>
</office:document-meta>
</file>