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sweg 7 in Zevenhoven - het verbouwen van een bijgebouw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7 in Zevenhoven - zaaknummer W-2021-0415 - aanvraag  omgevingsvergunning  voor het verbouwen van een bijgebouw naar B&amp;B - ingekomen op 22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9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usweg 7 in Zevenhoven - het verbouwen van een bijgebouw naar B&amp;B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96</meta:user-defined>
    <meta:user-defined meta:name="OVERHEIDop.GmbID/DC.identifier">gmb-2022-6696</meta:user-defined>
    <meta:user-defined meta:name="OVERHEIDop.versieInformatie"/>
  </office:meta>
</office:document-meta>
</file>