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61 Veluwse Avondmarkt d.d. 7 juli t/m 25 augustus 2022 (elke donderdag), Dorpstraat, Kerkallee, Papenberg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olklorische 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95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5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5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2/67461 Veluwse Avondmarkt d.d. 7 juli t/m 25 augustus 2022 (elke donderdag), Dorpstraat, Kerkallee, Papenberg in Beekbergen</meta:user-defined>
    <meta:user-defined meta:name="DCTERMS.W3CDTF/DCTERMS.available">2022-02-16</meta:user-defined>
    <meta:user-defined meta:name="DCTERMS.W3CDTF/OVERHEIDop.jaargang">2022</meta:user-defined>
    <meta:user-defined meta:name="OVERHEIDop.publicationIssue">66957</meta:user-defined>
    <meta:user-defined meta:name="OVERHEIDop.GmbID/DC.identifier">gmb-2022-66957</meta:user-defined>
    <meta:user-defined meta:name="OVERHEIDop.versieInformatie"/>
  </office:meta>
</office:document-meta>
</file>