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zijde aan Florijn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M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orijnstraat 92 Alkmaar</text:span>: het plaatsen van een dakkapel achterzijde  </text:p>
            <text:p text:style-name="common-al">Datum ontvangst: 8 februari 2022.</text:p>
            <text:p text:style-name="common-al">Zaaknummer: 00002817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791</meta:user-defined>
    <dc:language>nl</dc:language>
    <meta:user-defined meta:name="OVERHEIDop.locatietype/OVERHEIDop.gebiedsmarkering">Adres</meta:user-defined>
    <meta:user-defined meta:name="DC.title">Aanvraag vergunning voor het plaatsen van een dakkapel achterzijde aan Florijnstraat 92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47</meta:user-defined>
    <meta:user-defined meta:name="OVERHEIDop.GmbID/DC.identifier">gmb-2022-66947</meta:user-defined>
    <meta:user-defined meta:name="OVERHEIDop.versieInformatie"/>
  </office:meta>
</office:document-meta>
</file>