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verlengen beslistermijn omgevingsvergunning wijzigen constructie, toevoegen lift en aanpassen hoofdtra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de aanvraag omgevingsvergunning voor het wijzigen van de constructie, toevoegen een extra lift en het aanpassen van de hoofdtrap aan Hoofdveste 25 in Houten met kenmerk OV21370, de beslistermijn met zes weken verlengd.</text:p>
            <text:p text:style-name="tussenkopcur">Heeft u vragen over de verlenging van de vergunning?</text:p>
            <text:p text:style-name="last-al">Hiervoor kunt u bellen met de gemeente. Dit kan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9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oofdveste 25, verlengen beslistermijn omgevingsvergunning wijzigen constructie, toevoegen lift en aanpassen hoofdtrap</meta:user-defined>
    <meta:user-defined meta:name="DCTERMS.W3CDTF/DCTERMS.available">2022-02-16</meta:user-defined>
    <meta:user-defined meta:name="DCTERMS.W3CDTF/OVERHEIDop.jaargang">2022</meta:user-defined>
    <meta:user-defined meta:name="OVERHEIDop.publicationIssue">66944</meta:user-defined>
    <meta:user-defined meta:name="OVERHEIDop.GmbID/DC.identifier">gmb-2022-66944</meta:user-defined>
    <meta:user-defined meta:name="OVERHEIDop.versieInformatie"/>
  </office:meta>
</office:document-meta>
</file>