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0-3-1-1">
      <style:table-column-properties style:rel-column-width="22*"/>
    </style:style>
    <style:style style:family="table-column" style:parent-style-name="colspec" style:name="id1-3-2-2-70-3-1-2">
      <style:table-column-properties style:rel-column-width="12*"/>
    </style:style>
    <style:style style:family="table-column" style:parent-style-name="colspec" style:name="id1-3-2-2-70-3-1-3">
      <style:table-column-properties style:rel-column-width="30*"/>
    </style:style>
    <style:style style:family="table-column" style:parent-style-name="colspec" style:name="id1-3-2-2-70-3-1-4">
      <style:table-column-properties style:rel-column-width="26*"/>
    </style:style>
    <style:style style:family="table-column" style:parent-style-name="colspec" style:name="id1-3-2-2-121-8-1-1">
      <style:table-column-properties style:rel-column-width="19*"/>
    </style:style>
    <style:style style:family="table-column" style:parent-style-name="colspec" style:name="id1-3-2-2-121-8-1-2">
      <style:table-column-properties style:rel-column-width="17*"/>
    </style:style>
    <style:style style:family="table-column" style:parent-style-name="colspec" style:name="id1-3-2-2-121-8-1-3">
      <style:table-column-properties style:rel-column-width="22*"/>
    </style:style>
    <style:style style:family="table-column" style:parent-style-name="colspec" style:name="id1-3-2-2-121-10-1-1">
      <style:table-column-properties style:rel-column-width="19*"/>
    </style:style>
    <style:style style:family="table-column" style:parent-style-name="colspec" style:name="id1-3-2-2-121-10-1-2">
      <style:table-column-properties style:rel-column-width="17*"/>
    </style:style>
    <style:style style:family="table-column" style:parent-style-name="colspec" style:name="id1-3-2-2-121-10-1-3">
      <style:table-column-properties style:rel-column-width="22*"/>
    </style:style>
    <style:style style:family="table-column" style:parent-style-name="colspec" style:name="id1-3-2-2-128-12-1-1">
      <style:table-column-properties style:rel-column-width="18*"/>
    </style:style>
    <style:style style:family="table-column" style:parent-style-name="colspec" style:name="id1-3-2-2-128-12-1-2">
      <style:table-column-properties style:rel-column-width="19*"/>
    </style:style>
    <style:style style:family="table-column" style:parent-style-name="colspec" style:name="id1-3-2-2-128-12-1-3">
      <style:table-column-properties style:rel-column-width="19*"/>
    </style: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21 december 2021 </text:p>
            <text:p text:style-name="al"/>
            <text:p text:style-name="al">Inhoud</text:p>
            <text:p text:style-name="al">1. Inleiding 7</text:p>
            <text:p text:style-name="al">2. Procedure 8</text:p>
            <text:p text:style-name="al">2.1 Hulpvraag of aanmelding 8</text:p>
            <text:p text:style-name="al">2.2 Vooronderzoek 8</text:p>
            <text:p text:style-name="al">2.3 Het gesprek en het verslag 8</text:p>
            <text:p text:style-name="al">2.4 Onderzoek 9</text:p>
            <text:p text:style-name="al">2.5 Aanvraag 9</text:p>
            <text:p text:style-name="al">2.6 De beschikking 9</text:p>
            <text:p text:style-name="al">3. Criteria voor een maatwerkvoorziening 10</text:p>
            <text:p text:style-name="al">3.1 Beoordeling maatwerkvoorzieningen 10</text:p>
            <text:p text:style-name="al">3.2 Algemeen beoordelingskader 10</text:p>
            <text:p text:style-name="al">3.3 Hoofdverblijf / Woonplaats 10</text:p>
            <text:p text:style-name="al">3.4 Langdurig noodzakelijk 10</text:p>
            <text:p text:style-name="al">3.5 Eigen verantwoordelijkheid 11</text:p>
            <text:p text:style-name="al">3.6 Gebruikelijke hulp 11</text:p>
            <text:p text:style-name="al">3.7 Verantwoordelijkheden cliënt versus college 11</text:p>
            <text:p text:style-name="al">3.8 Algemene (gebruikelijke) voorzieningen 11</text:p>
            <text:p text:style-name="al">3.9 Voorliggende voorzieningen op grond van andere wet- of regelgeving 12</text:p>
            <text:p text:style-name="al">3.10 Algemeen gebruikelijke voorzieningen 12</text:p>
            <text:p text:style-name="al">3.11 Collectieve voorzieningen 12</text:p>
            <text:p text:style-name="al">3.12 Goedkoopst adequate maatwerkvoorziening 12</text:p>
            <text:p text:style-name="al">3.13 Algemene weigeringsgronden 13</text:p>
            <text:p text:style-name="al">3.13.1 Hoofdverblijf/woonplaats 13</text:p>
            <text:p text:style-name="al">3.13.2 Vermijdbaarheid en voorzienbaarheid 13</text:p>
            <text:p text:style-name="al">3.13.3 Algemene voorziening 14</text:p>
            <text:p text:style-name="al">3.13.4 Algemeen gebruikelijk 14</text:p>
            <text:p text:style-name="al">3.13.5 Eerder verstrekte voorziening 14</text:p>
            <text:p text:style-name="al">3.13.6 Normale afschrijvingstermijn 14</text:p>
            <text:p text:style-name="al">3.13.7 Reeds gemaakte kosten 14</text:p>
            <text:p text:style-name="al">3.13.8 Niet voldoen aan verplichtingen 14</text:p>
            <text:p text:style-name="al">3.13.9 Geen aanleiding voor verhuizen, tenzij belangrijke reden 15</text:p>
            <text:p text:style-name="al">3.13.10 College niet vooraf geïnformeerd 15</text:p>
            <text:p text:style-name="al">3.14 Herziening, intrekking, terugvordering en verhaal 16</text:p>
            <text:p text:style-name="al">3.14.1 Herziening of intrekking 16</text:p>
            <text:p text:style-name="al">3.14.1.1 Bij een beleidswijziging 16</text:p>
            <text:p text:style-name="al">3.14.1.2 Op individueel niveau 16</text:p>
            <text:p text:style-name="al">3.14.2 Terugvordering 17</text:p>
            <text:p text:style-name="al">3.14.3 Verhaal 17</text:p>
            <text:p text:style-name="al">4. Maatwerkvoorzieningen 18</text:p>
            <text:p text:style-name="al">4.1 De voorziening in natura 18</text:p>
            <text:p text:style-name="al">4.2 Beschikking natura 18</text:p>
            <text:p text:style-name="al">4.3. Eigen bijdrage 18</text:p>
            <text:p text:style-name="al">4.4 Huishoudelijke ondersteuning: Het voeren van een gestructureerd huishouden 19</text:p>
            <text:p text:style-name="al">4.4.1 Afwegingskader 19</text:p>
            <text:p text:style-name="al">4.4.2 Resultaat gericht werken: een gestructureerd huishouden 21</text:p>
            <text:p text:style-name="al">4.4.3 Resultaten en aandachtsgebieden 22</text:p>
            <text:p text:style-name="al">4.5 Verplaatsen in en om de woning 24</text:p>
            <text:p text:style-name="al">4.5.1 Rolstoelvoorziening 24</text:p>
            <text:p text:style-name="al">4.5.2 Aanpassingen aan de rolstoel 25</text:p>
            <text:p text:style-name="al">4.5.3 Sportvoorziening 25</text:p>
            <text:p text:style-name="al">4.6 Het wonen in een geschikte woning 25</text:p>
            <text:p text:style-name="al">4.6.1 Voorzienbaarheid 26</text:p>
            <text:p text:style-name="al">4.6.2 Normaal gebruik van de woning 26</text:p>
            <text:p text:style-name="al">4.6.3 Algemeen gebruikelijke voorzieningen 27</text:p>
            <text:p text:style-name="al">4.6.4 Primaat van verhuizen 27</text:p>
            <text:p text:style-name="al">4.6.6 Primaat losse woonunit 27</text:p>
            <text:p text:style-name="al">4.6.7 Bezoekbaar 28</text:p>
            <text:p text:style-name="al">4.6.8 Woningsanering 28</text:p>
            <text:p text:style-name="al">4.6.9 Gemeenschappelijke ruimten 29</text:p>
            <text:p text:style-name="al">4.6.10 Kosten van onderhoud en reparatie 29</text:p>
            <text:p text:style-name="al">4.6.11 Terugbetaling woonvoorziening bij verkoop 29</text:p>
            <text:p text:style-name="al">5. Begeleiding: individueel, groepsbegeleiding en logeeropvang 30</text:p>
            <text:p text:style-name="al">5.1 Afwegingskader 30</text:p>
            <text:p text:style-name="al">5.2 Voorliggende voorzieningen 33</text:p>
            <text:p text:style-name="al">5.2.1 Behandeling 33</text:p>
            <text:p text:style-name="al">5.2.2 (wettelijk) Voorliggende voorzieningen 33</text:p>
            <text:p text:style-name="al">5.2.3 Algemeen gebruikelijke voorzieningen en gebruikelijke hulp 33</text:p>
            <text:p text:style-name="al">5.3 Kortdurend verblijf (logeeropvang) 34</text:p>
            <text:p text:style-name="al">5.4 Beschermd wonen 35</text:p>
            <text:p text:style-name="al">5.5 Maatschappelijke opvang 36</text:p>
            <text:p text:style-name="al">6. Persoonsgebonden budget 37</text:p>
            <text:p text:style-name="al">6.1 Regels voor een persoonsgebonden budget bij een maatwerkvoorziening 37</text:p>
            <text:p text:style-name="al">6.2 Voorwaarden om in aanmerking te komen voor een pgb 37</text:p>
            <text:p text:style-name="al">6.2.1 Pgb plan 37</text:p>
            <text:p text:style-name="al">6.2.2 Bekwaamheid van de aanvrager 37</text:p>
            <text:p text:style-name="al">6.2.3 Kwaliteit van dienstverlening 38</text:p>
            <text:p text:style-name="al">6.3 Voorlichting 38</text:p>
            <text:p text:style-name="al">6.4 Eigen verantwoordelijkheden van de cliënt als budgethouder 38</text:p>
            <text:p text:style-name="al">6.5 Beschikking pgb voorzieningen 38</text:p>
            <text:p text:style-name="al">6.5.1 Beschikking pgb 38</text:p>
            <text:p text:style-name="al">6.6 Beëindiging toekenning 39</text:p>
            <text:p text:style-name="al">6.7 Terugvorderen pgb 39</text:p>
            <text:p text:style-name="al">6.8 Trekkingsrecht 39</text:p>
            <text:p text:style-name="al">6.9 Inzetten sociaal netwerk of mantelzorgers 39</text:p>
            <text:p text:style-name="al">6.10 Hoogte pgb 40</text:p>
            <text:p text:style-name="al">6.11 Pgb voor huishoudelijke ondersteuning 40</text:p>
            <text:p text:style-name="al">6.11.1 Uitgangspunt besteding pgb voor huishoudelijke ondersteuning 40</text:p>
            <text:p text:style-name="al">6.11.2 Hoogte pgb 40</text:p>
            <text:p text:style-name="al">6.11.3 Salaris zorgverlener 41</text:p>
            <text:p text:style-name="al">6.11.4 Uurlonen 42</text:p>
            <text:p text:style-name="al">6.11.5 Beëindiging toekenning 42</text:p>
            <text:p text:style-name="al">6.12 Pgb bij rolstoelen, losse woonvoorzieningen en vervoersvoorzieningen 43</text:p>
            <text:p text:style-name="al">6.12.1 Hulpmiddel 43</text:p>
            <text:p text:style-name="al">6.12.2 Kwaliteitseisen 43</text:p>
            <text:p text:style-name="al">6.12.3 Pgb vaardigheid 43</text:p>
            <text:p text:style-name="al">6.12.4 Uitsluitingen pgb voor hulpmiddelen 43</text:p>
            <text:p text:style-name="al">6.12.5 Toets op resultaat 44</text:p>
            <text:p text:style-name="al">6.12.6 Functioneel Programma van eisen 44</text:p>
            <text:p text:style-name="al">6.12.7 Duur van de toekenning 45</text:p>
            <text:p text:style-name="al">6.12.8 Aanschaf en facturatie 45</text:p>
            <text:p text:style-name="al">6.12.9 Hoogte pgb 45</text:p>
            <text:p text:style-name="al">6.12.10 Meerkosten 46</text:p>
            <text:p text:style-name="al">6. 12.11 Onderhoud, reparatie en verzekering 46</text:p>
            <text:p text:style-name="al">6.12.12 Restwaarde 47</text:p>
            <text:p text:style-name="al">6.12.13 Eigen bijdrages 47</text:p>
            <text:p text:style-name="al">6.12.14 Omzetting pgb in voorziening in natura en vice versa 47</text:p>
            <text:p text:style-name="al">6.13 Pgb bij nagelvaste woningaanpassingen 47</text:p>
            <text:p text:style-name="al">6.14 Pgb bij begeleiding, dagbesteding en kortdurend verblijf 48</text:p>
            <text:p text:style-name="al">6.14.1 Uitgangspunten pgb begeleiding 48</text:p>
            <text:p text:style-name="al">6.14.2 Pgb plan 48</text:p>
            <text:p text:style-name="al">6.14.3 Toets op resultaat 48</text:p>
            <text:p text:style-name="al">6.14.4 Kwaliteitseisen 49</text:p>
            <text:p text:style-name="al">6.14.5 Algemene kwaliteitseisen 49</text:p>
            <text:p text:style-name="al">6.14.6 Kwaliteitseisen zorgaanbieders / ZZP'ers 49</text:p>
            <text:p text:style-name="al">6.14.7 Kwaliteitseisen sociaal netwerk/ overig 49</text:p>
            <text:p text:style-name="al">6.14.8 Uitsluitingen Pgb voor begeleiding 49</text:p>
            <text:p text:style-name="al">6.14.9 Pgb sociaal netwerk / overig 50</text:p>
            <text:p text:style-name="al">6.14.10 Verbeterbare problematiek 50</text:p>
            <text:p text:style-name="al">6.14.11 Hoogte pgb voor begeleiding 50</text:p>
            <text:p text:style-name="al">6.14.12 Salaris zorgverlener 51</text:p>
            <text:p text:style-name="al">6.14.13 Uurlonen 51</text:p>
            <text:p text:style-name="al">7. Regels voor eigen bijdrage voor maatwerkvoorzieningen en algemene voorzieningen 52</text:p>
            <text:p text:style-name="al">7.1 Eigen bijdrage maatwerkvoorzieningen 52</text:p>
            <text:p text:style-name="al">7.2 Eigen bijdrage algemene voorziening 52</text:p>
            <text:p text:style-name="al">8. Lokaal verplaatsen per vervoermiddel 53</text:p>
            <text:p text:style-name="al">8.1 Deeltaxi 54</text:p>
            <text:p text:style-name="al">8.2 Collectief vervoer versus individueel vervoer 55</text:p>
            <text:p text:style-name="al">8.3 Vervoersdoeleinden 55</text:p>
            <text:p text:style-name="al">8.4 Aangepaste fietsen 55</text:p>
            <text:p text:style-name="al">8.5 Scootmobiel 55</text:p>
            <text:p text:style-name="al">8.6 Gesloten buitenwagen 55</text:p>
            <text:p text:style-name="al">9. slotbepalingen 57</text:p>
            <text:p text:style-name="al">9.1. Citeertitels 57</text:p>
            <text:p text:style-name="al">9.2 Inwerkingtreding 57</text:p>
            <text:p text:style-name="al"/>
            <text:p text:style-name="al"/>
          </text:section>
          <text:section text:name="artikel_id1-3-2-2-2" text:style-name="artikel">
            <text:p text:style-name="artikel_kop_titel"><text:span text:style-name="artikel_kop_label"/> <text:span text:style-name="artikel_kop_nr">1.</text:span> Inleiding</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section text:name="artikel_id1-3-2-2-3" text:style-name="artikel">
            <text:p text:style-name="artikel_kop_titel"><text:span text:style-name="artikel_kop_label"/> <text:span text:style-name="artikel_kop_nr">2.</text:span> Procedure</text:p>
            <text:p text:style-name="al">In de Verordening maatschappelijke ondersteuning gemeente Halderberge is in de artikelen 2 tot en met 7 de procedure omtrent een mogelijke ondersteuningsvraag vermeld. Deze artikelen worden onderstaand verder uitgewerkt.</text:p>
          </text:section>
          <text:section text:name="artikel_id1-3-2-2-4" text:style-name="artikel">
            <text:p text:style-name="artikel_kop_titel"><text:span text:style-name="artikel_kop_label"/> <text:span text:style-name="artikel_kop_nr">2.1</text:span> Hulpvraag of aanmelding</text:p>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ook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name="artikel_id1-3-2-2-5" text:style-name="artikel">
            <text:p text:style-name="artikel_kop_titel"><text:span text:style-name="artikel_kop_label"/> <text:span text:style-name="artikel_kop_nr">2.2</text:span> Vooronderzoek</text:p>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name="artikel_id1-3-2-2-6" text:style-name="artikel">
            <text:p text:style-name="artikel_kop_titel"><text:span text:style-name="artikel_kop_label"/> <text:span text:style-name="artikel_kop_nr">2.3</text:span> Het gesprek en het verslag</text:p>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name="artikel_id1-3-2-2-7" text:style-name="artikel">
            <text:p text:style-name="artikel_kop_titel"><text:span text:style-name="artikel_kop_label"/> <text:span text:style-name="artikel_kop_nr">2.4</text:span> Onderzoek</text:p>
            <text:p text:style-name="al">Het gesprek is het uitgangspunt tijdens het uitgebreide onderzoek naar de situatie van cliënt. Daarbij</text:p>
            <text:p text:style-name="al">is aandacht voor alle elementen die in artikel 5 van de verordening zijn opgenomen.</text:p>
            <text:p text:style-name="al">De Wmo professional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section>
          <text:section text:name="artikel_id1-3-2-2-8" text:style-name="artikel">
            <text:p text:style-name="artikel_kop_titel"><text:span text:style-name="artikel_kop_label"/> <text:span text:style-name="artikel_kop_nr">2.5</text:span> Aanvraag</text:p>
            <text:p text:style-name="al">Als cliënt (of gemachtigde) het verslag ondertekent en het verslag is voorzien van zijn naam, burgerserviceri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section>
          <text:section text:name="artikel_id1-3-2-2-9" text:style-name="artikel">
            <text:p text:style-name="artikel_kop_titel"><text:span text:style-name="artikel_kop_label"/> <text:span text:style-name="artikel_kop_nr">2.6</text:span> De beschikking</text:p>
            <text:p text:style-name="al">De cliënt ontvangt de beslissing op zijn Wmo-aanvraag in principe binnen twee weken na de aanvraag in de vorm van een schriftelijke beschikking (besluit van het college van burgemeester en wethouders van Halderberge). Voor Wmo-aanvragen begeleiding en huishoudelijke ondersteuning moet bij de beschikking het arrangement c.q. leveringsplan toegevoegd worden. De aanbieder heeft maximaal drie weken voor het opstellen van een arrangement c.q. leveringsplan. De cliënt geeft toestemming door ondertekening van het gespreksverslag dat de beschikking pas drie weken na de aanvraagdatum wordt verstuurd. De cliënt ontvangt in deze de beslissing op zijn Wmo-aanvraag binnen drie weken na de aanvraag. Hierbij wordt er vanuit gegaan dat de cliënt bekend is met de inhoud van de beschikking.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section text:name="artikel_id1-3-2-2-10" text:style-name="artikel">
            <text:p text:style-name="artikel_kop_titel"><text:span text:style-name="artikel_kop_label"/> <text:span text:style-name="artikel_kop_nr">3.</text:span> Criteria voor een maatwerkvoorziening 3.1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name="artikel_id1-3-2-2-11" text:style-name="artikel">
            <text:p text:style-name="artikel_kop_titel"><text:span text:style-name="artikel_kop_label"/> <text:span text:style-name="artikel_kop_nr">3.2</text:span> Algemeen beoordelingskader</text:p>
            <text:p text:style-name="al">Bij het beoordelen van aanspraken wordt gekeken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name="artikel_id1-3-2-2-12" text:style-name="artikel">
            <text:p text:style-name="artikel_kop_titel"><text:span text:style-name="artikel_kop_label"/> <text:span text:style-name="artikel_kop_nr">3.3</text:span> Hoofdverblijf / Woonplaats</text:p>
            <text:p text:style-name="al">Een voorwaarde om voor een maatwerkvoorziening in aanmerking te komen is dat de cliënt zijn hoofdverblijf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name="artikel_id1-3-2-2-13" text:style-name="artikel">
            <text:p text:style-name="artikel_kop_titel"><text:span text:style-name="artikel_kop_label"/> <text:span text:style-name="artikel_kop_nr">3.4</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Onder een 'blijvende situatie' wordt ook de terminale levensfase verstaan.</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name="artikel_id1-3-2-2-14" text:style-name="artikel">
            <text:p text:style-name="artikel_kop_titel"><text:span text:style-name="artikel_kop_label"/> <text:span text:style-name="artikel_kop_nr">3.5</text:span>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name="artikel_id1-3-2-2-15" text:style-name="artikel">
            <text:p text:style-name="artikel_kop_titel"><text:span text:style-name="artikel_kop_label"/> <text:span text:style-name="artikel_kop_nr">3.6</text:span>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name="artikel_id1-3-2-2-16" text:style-name="artikel">
            <text:p text:style-name="artikel_kop_titel"><text:span text:style-name="artikel_kop_label"/> <text:span text:style-name="artikel_kop_nr">3.7</text:span> Verantwoordelijkheden cliënt versus college</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name="artikel_id1-3-2-2-17" text:style-name="artikel">
            <text:p text:style-name="artikel_kop_titel"><text:span text:style-name="artikel_kop_label"/> <text:span text:style-name="artikel_kop_nr">3.8</text:span> Algemene (gebruikelijk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al">Voorbeelden van algemene voorzieningen zijn:</text:p>
            <text:p text:style-name="al">· rolstoel- of scootmobielpools/verhuur</text:p>
            <text:p text:style-name="al">· klussendienst</text:p>
            <text:p text:style-name="al">· buurtinloopactiviteiten</text:p>
            <text:p text:style-name="al">· 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name="artikel_id1-3-2-2-18" text:style-name="artikel">
            <text:p text:style-name="artikel_kop_titel"><text:span text:style-name="artikel_kop_label"/> <text:span text:style-name="artikel_kop_nr">3.9</text:span> Voorliggende voorzieningen op grond van andere wet- of regelgeving</text:p>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name="artikel_id1-3-2-2-19" text:style-name="artikel">
            <text:p text:style-name="artikel_kop_titel"><text:span text:style-name="artikel_kop_label"/> <text:span text:style-name="artikel_kop_nr">3.10</text:span> Algemeen gebruikelijke voorzieningen</text:p>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section>
          <text:section text:name="artikel_id1-3-2-2-20" text:style-name="artikel">
            <text:p text:style-name="artikel_kop_titel"><text:span text:style-name="artikel_kop_label"/> <text:span text:style-name="artikel_kop_nr">3.11</text:span>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name="artikel_id1-3-2-2-21" text:style-name="artikel">
            <text:p text:style-name="artikel_kop_titel"><text:span text:style-name="artikel_kop_label"/> <text:span text:style-name="artikel_kop_nr">3.12</text:span> Goedkoopst adequate maatwerkvoorziening</text:p>
            <text:p text:style-name="al">De verstrekking is altijd gebaseerd op de goedkoopst adequate voorziening. Er zijn vaak meerdere</text:p>
            <text:p text:style-name="al">geschikte oplossingen, maar er word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text:p>
            <text:p text:style-name="al">(noodzakelijke) aanpassingen. Een auto of fiets is algemeen gebruikelijk, dus de kosten hiervoor (normbedragen zoals vastgesteld door het NIBUD) worden niet vergoed, uitsluitend eventueel de meerkosten.</text:p>
            <text:p text:style-name="al"/>
          </text:section>
          <text:section text:name="artikel_id1-3-2-2-22" text:style-name="artikel">
            <text:p text:style-name="artikel_kop_titel"><text:span text:style-name="artikel_kop_label"/> <text:span text:style-name="artikel_kop_nr">3.13</text:span> Algemene weigeringsgronden 3.13.1 Hoofdverblijf/woonplaats</text:p>
            <text:p text:style-name="al">De cliënt komt alleen in aanmerking voor een maatwerkvoorziening (voor zelfredzaamheid en participatie) indien hij zijn hoofdverblijf in de gemeente heeft.</text:p>
          </text:section>
          <text:section text:name="artikel_id1-3-2-2-23"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24"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text:p>
            <text:p text:style-name="al">vervolgens aan de cliënt om dit te weerleggen. De cliënt moet aannemelijk maken dat de</text:p>
            <text:p text:style-name="al">algemene voorziening financieel niet gedragen kan worden;</text:p>
            <text:p text:style-name="al">passend en toereikend is voor de cliënt.</text:p>
            <text:p text:style-name="al"/>
          </text:section>
          <text:section text:name="artikel_id1-3-2-2-25"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section>
          <text:section text:name="artikel_id1-3-2-2-26"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section>
          <text:section text:name="artikel_id1-3-2-2-27"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 </text:p>
          </text:section>
          <text:section text:name="artikel_id1-3-2-2-28"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section>
          <text:section text:name="artikel_id1-3-2-2-29"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p text:style-name="al"/>
            <text:p text:style-name="al">Inlichtingenplicht</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text:p>
            <text:p text:style-name="al"/>
            <text:p text:style-name="al">Medewerkingsplicht</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0"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1"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
            <text:p text:style-name="al">Het is aan cliënt om tijdig maar in ieder geval ruim voordat men een huurcontract of (voorlopig) koopcontract aangaat, contact op te nemen.</text:p>
          </text:section>
          <text:section text:name="artikel_id1-3-2-2-32" text:style-name="artikel">
            <text:p text:style-name="artikel_kop_titel"><text:span text:style-name="artikel_kop_label"/> <text:span text:style-name="artikel_kop_nr">3.14</text:span> Herziening, intrekking, terugvordering en verhaal</text:p>
            <text:p text:style-name="al"/>
          </text:section>
          <text:section text:name="artikel_id1-3-2-2-33" text:style-name="artikel">
            <text:p text:style-name="artikel_kop_titel"><text:span text:style-name="artikel_kop_label"/> <text:span text:style-name="artikel_kop_nr">3.14.1</text:span> Herziening of intrekking 3.14.1.1 Bij een beleidswijziging</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section>
          <text:section text:name="artikel_id1-3-2-2-34" text:style-name="artikel">
            <text:p text:style-name="artikel_kop_titel"><text:span text:style-name="artikel_kop_label"/> <text:span text:style-name="artikel_kop_nr">3.14.1.2</text:span> Op individueel niveau</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text:p>
            <text:p text:style-name="al"/>
          </text:section>
          <text:section text:name="artikel_id1-3-2-2-35"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6"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section>
          <text:section text:name="artikel_id1-3-2-2-37" text:style-name="artikel">
            <text:p text:style-name="artikel_kop_titel"><text:span text:style-name="artikel_kop_label"/> <text:span text:style-name="artikel_kop_nr">4.</text:span> Maatwerkvoorzieningen</text:p>
            <text:p text:style-name="al">De Wmo 2015 gaat uit van maatwerk door te kijken naar de mogelijkheden in het participeren in de maatschappij waarbij gekeken worden hoe de beperkingen die iemand ondervindt door de handicap die hij heeft, opgelost kunnen worden.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en zijn gericht op het bereiken van het resultaat.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artikel_id1-3-2-2-38" text:style-name="artikel">
            <text:p text:style-name="artikel_kop_titel"><text:span text:style-name="artikel_kop_label"/> <text:span text:style-name="artikel_kop_nr">4.1</text:span>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name="artikel_id1-3-2-2-39" text:style-name="artikel">
            <text:p text:style-name="artikel_kop_titel"><text:span text:style-name="artikel_kop_label"/> <text:span text:style-name="artikel_kop_nr">4.2</text:span> Beschikking natura</text:p>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name="artikel_id1-3-2-2-40" text:style-name="artikel">
            <text:p text:style-name="artikel_kop_titel"><text:span text:style-name="artikel_kop_label"/> <text:span text:style-name="artikel_kop_nr">4.3.</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 </text:p>
            <text:p text:style-name="al"/>
          </text:section>
          <text:section text:name="artikel_id1-3-2-2-41" text:style-name="artikel">
            <text:p text:style-name="artikel_kop_titel"><text:span text:style-name="artikel_kop_label"/> <text:span text:style-name="artikel_kop_nr">4.4</text:span> Huishoudelijke ondersteuning: Het voeren van een gestructureerd huishouden</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artikel_id1-3-2-2-42" text:style-name="artikel">
            <text:p text:style-name="artikel_kop_titel"><text:span text:style-name="artikel_kop_label"/> <text:span text:style-name="artikel_kop_nr">4.4.1</text:span>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Gebruikelijke hulp</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text:p>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text:p>
            <text:p text:style-name="al">Van kinderen in de leeftijd tussen twaalf en achttien jaar wordt verwacht dat zij hun eigen kamer schoonhouden en een bijdrage leveren in de licht huishoudelijke taken (zoals tafel afruimen, afwassen, kleding in de wasmand doen, kleine boodschappen halen).</text:p>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wordt eerst onderzocht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Wanneer een huisgenoot overbelast blijkt te zijn of dreigt te worden door de zorg voor cliënt, kan tevens tijdelijk huishoudelijke ondersteuning worden ingezet. De overbelasting kan, indien nodig,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Mantelzorg</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Algemene voorziening - algemeen gebruikelijk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moet wel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Voortzetten hulp na overlijden huisgenoot</text:p>
            <text:p text:style-name="al">Wanneer binnen een leefeenheid de partner overlijdt wordt onderzocht in welke mate huishoudelijke ondersteuning nodig is voor de overgebleven partner. De overgeblevene krijgt vervolgens een nieuwe indicatie. De zorgaanbieder mag in deze situaties de zorg in ieder geval twee weken doorzetten, zodat het proces van melding opgestart kan worden. Op basis van de reeds aanwezige informatie kan een verkort proces doorlopen worden.</text:p>
            <text:p text:style-name="al"/>
          </text:section>
          <text:section text:name="artikel_id1-3-2-2-43" text:style-name="artikel">
            <text:p text:style-name="artikel_kop_titel"><text:span text:style-name="artikel_kop_label"/> <text:span text:style-name="artikel_kop_nr">4.4.2</text:span> Resultaat gericht werken: een gestructureerd huishouden</text:p>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3.</text:p>
            <text:p text:style-name="al">Leveringsplan</text:p>
            <text:p text:style-name="al">Huishoudelijke ondersteuning (zorg in natura en pgb ) wordt geïndiceerd op basis van resultaat. Bij zorg in natura maakt de aanbieder in opdracht van de gemeente in overleg met de cliënt een leveringsplan, waarin vastgelegd is welke activiteiten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Als een cliënt kiest voor een pgb,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Beschikking</text:p>
            <text:p text:style-name="al">In de beschikking moet duidelijk zijn wat de cliënt kan verwachten aan ondersteuning. In aanvulling</text:p>
            <text:p text:style-name="al">op 4.6.1/4.6.2 wordt in de beschikking het volgende opgenomen:</text:p>
            <text:p text:style-name="al">· dat de cliënt aanspraak maakt op de maatwerkvoorziening huishoudelijke ondersteuning en ten behoeve van welk resultaat en welke aandachtsgebieden de cliënt ondersteuning ontvangt;</text:p>
            <text:p text:style-name="al">· wat de cliënt zelf, met eigen netwerk dan wel voorliggende / algemene voorzieningen kan;</text:p>
            <text:p text:style-name="al">· welke activiteiten en frequentie bij de aandachtsgebieden horen om de ondersteuning passend te maken voor de cliënt en zodoende maatwerk te leveren. Dit wordt vastgelegd in het leveringsplan dat onderdeel is van de beschikking;</text:p>
            <text:p text:style-name="al">· een verwijzing naar de beschrijving in beleidsregels van wat de gemeente verstaat onder ondersteuning in het huishouden;</text:p>
            <text:p text:style-name="al">· dat de cliënt hiervoor een eigen bijdrage moet betalen; deze is € 19,00 per maand</text:p>
            <text:p text:style-name="al">Activiteiten en frequentie</text:p>
            <text:p text:style-name="al">In de tabel activiteiten en frequentie, zoals in bijlage 4,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 heeft uitgevoerd en samenhangend het onderzoek dat HHM in opdracht van de Twentse gemeenten (norm huishoudelijke ondersteuning in Twente d.d. 10 februari 2017) heeft uitgevoerd. De expertnormen in deze onderzoeken bieden een objectieve maatstaf voor de frequentie van activiteiten.</text:p>
            <text:p text:style-name="al"/>
          </text:section>
          <text:section text:name="artikel_id1-3-2-2-44" text:style-name="artikel">
            <text:p text:style-name="artikel_kop_titel"><text:span text:style-name="artikel_kop_label"/> <text:span text:style-name="artikel_kop_nr">4.4.3</text:span> Resultaten en aandachtsgebieden</text:p>
            <text:p text:style-name="al"/>
          </text:section>
          <text:section text:name="artikel_id1-3-2-2-45" text:style-name="artikel">
            <text:p text:style-name="artikel_kop_titel"><text:span text:style-name="artikel_kop_label"/> <text:span text:style-name="artikel_kop_nr">4.4.3.1</text:span> Gestructureerd huishouden in stabiele situatie (HO light)</text:p>
            <text:p text:style-name="al"/>
            <text:p text:style-name="al">Bedoeld voor cliënten die aanzienlijk minder ondersteuning nodig hebben om dit resultaat te behalen, ten opzichte van cliënten met een HO indicatie; de cliënten zijn in staat het overgrote deel van de huishoudelijke taken zelf uit te voeren.</text:p>
            <text:p text:style-name="al">Onder dit resultaat vallen onderstaande aandachtsgebieden:</text:p>
            <text:p text:style-name="al"/>
            <text:p text:style-name="al">Aandachtsgebieden</text:p>
            <text:p text:style-name="al">Een schoon en leefbaar huis:</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Leefbaar betekent dat het huis opgeruimd is en dat de cliënt gebruik kan maken van alle primaire leefruimten. </text:p>
            <text:p text:style-name="al">Onder huis wordt verstaan alle primaire leefruimten die door een leefeenheid daadwerkelijk voor het daarvoor bestemde doel frequent gebruikt worden in de woning: woonkamer, slaapkamer, keuken, badkamer, toilet,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section>
          <text:section text:name="artikel_id1-3-2-2-46" text:style-name="artikel">
            <text:p text:style-name="artikel_kop_titel"><text:span text:style-name="artikel_kop_label"/> <text:span text:style-name="artikel_kop_nr">4.4.3.2</text:span> Gestructureerd huishouden in een kwetsbare situatie (HO)</text:p>
            <text:p text:style-name="al">De aandachtsgebieden zijn hetzelfde als bij een gestructureerd huishouden in een stabiele situatie HO light, cliënten hebben meer ondersteuning nodig om het resultaat te behalen ten opzichte van cliënten met een HO light indicatie.</text:p>
            <text:p text:style-name="al">Beschikken over schone en draagbare kleding</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section>
          <text:section text:name="artikel_id1-3-2-2-47" text:style-name="artikel">
            <text:p text:style-name="artikel_kop_titel"><text:span text:style-name="artikel_kop_label"/> <text:span text:style-name="artikel_kop_nr">4.4.3.3</text:span> Gestructureerd huishouden in een kwetsbare situatie (HO+)</text:p>
            <text:p text:style-name="al">De aandachtsgebieden zijn dezelfde als bij huishoudelijke ondersteuning in een stabiele situatie, maar dan aangevuld met:</text:p>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section>
          <text:section text:name="artikel_id1-3-2-2-48" text:style-name="artikel">
            <text:p text:style-name="artikel_kop_titel"><text:span text:style-name="artikel_kop_label"/> <text:span text:style-name="artikel_kop_nr">4.4.3.4</text:span> Aandachtsgebieden op offerte basis</text:p>
            <text:p text:style-name="al">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text:p>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Zorg voor inwonende kinderen</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49" text:style-name="artikel">
            <text:p text:style-name="artikel_kop_titel"><text:span text:style-name="artikel_kop_label"/> <text:span text:style-name="artikel_kop_nr">4.5</text:span> Verplaatsen in en om de woning 4.5.1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text:p>
            <text:p text:style-name="al">maatwerkvoorziening te bereiken doel.</text:p>
            <text:p text:style-name="al">De algemene rolstoelvoorziening biedt mogelijkheden voor die cliënten die een rolstoel niet dagelijks</text:p>
            <text:p text:style-name="al">maar incidenteel nodig hebben. Voor rolstoelen geldt dat voor kortdurend gebruik een beroep kan worden gedaan op de uitleen- of verhuurservice.</text:p>
            <text:p text:style-name="al"/>
          </text:section>
          <text:section text:name="artikel_id1-3-2-2-50" text:style-name="artikel">
            <text:p text:style-name="artikel_kop_titel"><text:span text:style-name="artikel_kop_label"/> <text:span text:style-name="artikel_kop_nr">4.5.2</text:span> Aanpassingen aan de rolstoel</text:p>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name="artikel_id1-3-2-2-51" text:style-name="artikel">
            <text:p text:style-name="artikel_kop_titel"><text:span text:style-name="artikel_kop_label"/> <text:span text:style-name="artikel_kop_nr">4.5.3</text:span> Sportvoorziening</text:p>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name="artikel_id1-3-2-2-52" text:style-name="artikel">
            <text:p text:style-name="artikel_kop_titel"><text:span text:style-name="artikel_kop_label"/> <text:span text:style-name="artikel_kop_nr">4.6</text:span> Het wonen in een geschikte woning</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artikel_id1-3-2-2-53" text:style-name="artikel">
            <text:p text:style-name="artikel_kop_titel"><text:span text:style-name="artikel_kop_label"/> <text:span text:style-name="artikel_kop_nr">4.6.1</text:span> Voorzienbaarheid</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 een maatwerkvoorziening er zijn. De cliënt moet zelf zoeken naar geschikte woonruimte en aan te tonen welke activiteiten hij heeft ondernomen. Een cliëntondersteuner kan hierbij, indien nodig, tot op zekere hoogte ondersteuning bieden. Een Wmo-professional bespreekt de casus in het structureel overleg met de woningcorporatie.</text:p>
            <text:p text:style-name="al"/>
          </text:section>
          <text:section text:name="artikel_id1-3-2-2-54" text:style-name="artikel">
            <text:p text:style-name="artikel_kop_titel"><text:span text:style-name="artikel_kop_label"/> <text:span text:style-name="artikel_kop_nr">4.6.2</text:span> Normaal gebruik van de woning</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 </text:p>
            <text:p text:style-name="al"/>
          </text:section>
          <text:section text:name="artikel_id1-3-2-2-55" text:style-name="artikel">
            <text:p text:style-name="artikel_kop_titel"><text:span text:style-name="artikel_kop_label"/> <text:span text:style-name="artikel_kop_nr">4.6.3</text:span> Algemeen gebruikelijke voorzieningen</text:p>
            <text:p text:style-name="al">Veel woonvoorzieningen zijn tegenwoordig in de reguliere handel te koop, worden ook door mensen zonder beperkingen gebruikt en worden daarom als algemeen gebruikelijk beschouwd. Zie bijlage 2 waarin voorbeelden hiervan zijn benoemd.</text:p>
            <text:p text:style-name="al">Voorbeelden hiervan zijn:</text:p>
            <text:p text:style-name="al">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name="artikel_id1-3-2-2-56" text:style-name="artikel">
            <text:p text:style-name="artikel_kop_titel"><text:span text:style-name="artikel_kop_label"/> <text:span text:style-name="artikel_kop_nr">4.6.4</text:span> Primaat van verhuizen</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name="artikel_id1-3-2-2-57" text:style-name="artikel">
            <text:p text:style-name="artikel_kop_titel"><text:span text:style-name="artikel_kop_label"/> <text:span text:style-name="artikel_kop_nr">4.6.6</text:span> Primaat losse woonunit</text:p>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name="artikel_id1-3-2-2-58" text:style-name="artikel">
            <text:p text:style-name="artikel_kop_titel"><text:span text:style-name="artikel_kop_label"/> <text:span text:style-name="artikel_kop_nr">4.6.7</text:span> Bezoekbaar</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name="artikel_id1-3-2-2-59" text:style-name="artikel">
            <text:p text:style-name="artikel_kop_titel"><text:span text:style-name="artikel_kop_label"/> <text:span text:style-name="artikel_kop_nr">4.6.8</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p text:style-name="al"/>
            <text:p text:style-name="al"/>
          </text:section>
          <text:section text:name="artikel_id1-3-2-2-60" text:style-name="artikel">
            <text:p text:style-name="artikel_kop_titel"><text:span text:style-name="artikel_kop_label"/> <text:span text:style-name="artikel_kop_nr">4.6.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name="artikel_id1-3-2-2-61" text:style-name="artikel">
            <text:p text:style-name="artikel_kop_titel"><text:span text:style-name="artikel_kop_label"/> <text:span text:style-name="artikel_kop_nr">4.6.10</text:span> Kosten van onderhoud en reparatie</text:p>
            <text:p text:style-name="al">Alle voorzieningen in natura, waarvan de kosten € 500, - of minder bedragen, zijn na verstrekking eigendom van de aanvrager. De aanvrager is zelf verantwoordelijk voor het onderhoud en reparatie van deze voorzieningen. Voor alle voorzieningen in natura die meer kosten dan € 500, -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inzetbaar, waardoor kapitaalvernietiging kan worden voorkomen.</text:p>
            <text:p text:style-name="al"/>
          </text:section>
          <text:section text:name="artikel_id1-3-2-2-62" text:style-name="artikel">
            <text:p text:style-name="artikel_kop_titel"><text:span text:style-name="artikel_kop_label"/> <text:span text:style-name="artikel_kop_nr">4.6.11</text:span> Terugbetaling woonvoorziening bij verkoop</text:p>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
          </text:section>
          <text:section text:name="artikel_id1-3-2-2-63" text:style-name="artikel">
            <text:p text:style-name="artikel_kop_titel"><text:span text:style-name="artikel_kop_label"/> <text:span text:style-name="artikel_kop_nr">5.</text:span> Begeleiding: individueel, groepsbegeleiding en logeeropvang</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artikel_id1-3-2-2-64" text:style-name="artikel">
            <text:p text:style-name="artikel_kop_titel"><text:span text:style-name="artikel_kop_label"/> <text:span text:style-name="artikel_kop_nr">5.1</text:span> Afwegingskader</text:p>
            <text:p text:style-name="al">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De mate/ zwaarte van de beperkingen is van invloed op wat een inwoner zelf kan, wat binnen zijn sociale netwerk kan of wat met voorliggende / algemene voorzieningen opgelost kan worden:</text:p>
            <text:p text:style-name="al">· Lichte beperkingen (stimuleren bij het zelf uitvoeren van taken)</text:p>
            <text:p text:style-name="al">· Matige beperkingen (helpen bij taken)</text:p>
            <text:p text:style-name="al">· Zware beperkingen (taken en/of regie moeten worden overgenomen)</text:p>
            <text:p text:style-name="al">De begeleiding kan zich richten op alle gebieden van de Zelfredzaamheidmatrix (zie bijlage 2).</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Als de hiervoor beschreven afweging niet geleid heeft tot een (volledige) oplossing van de hulpvraag zal het college een maatwerkvoorziening verstrekken in de vorm van:</text:p>
            <text:p text:style-name="al">· Waakvlam begeleiding</text:p>
            <text:p text:style-name="al">· Begeleiding thuis regulier</text:p>
            <text:p text:style-name="al">· Begeleiding thuis plus</text:p>
            <text:p text:style-name="al">· Begeleiding groep regulier</text:p>
            <text:p text:style-name="al">· Begeleiding groep plus</text:p>
            <text:p text:style-name="al">· Logeeropvang.</text:p>
            <text:p text:style-name="al">Een combinatie van individuele begeleiding, begeleiding in een groep en logeeropvang kan</text:p>
            <text:p text:style-name="al">voorkomen. In bijlage 5 worden deze categorieën toegelicht.</text:p>
            <text:p text:style-name="al">Indien een cliënt niet zelf kan voorzien in het vervoer naar de begeleiding groep, kan hiervoor een</text:p>
            <text:p text:style-name="al">indicatie worden afgegeven per etmaal per week.</text:p>
            <text:p text:style-name="al">De ondersteuning kan door het college worden toegekend in natura of in de vorm van een pgb. In de</text:p>
            <text:p text:style-name="al">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6 een stroomschema opgenomen.</text:p>
            <text:p text:style-name="al"/>
          </text:section>
          <text:section text:name="artikel_id1-3-2-2-65" text:style-name="artikel">
            <text:p text:style-name="artikel_kop_titel"><text:span text:style-name="artikel_kop_label"/> <text:span text:style-name="artikel_kop_nr">5.2</text:span> Voorliggende voorzieningen</text:p>
            <text:p text:style-name="al"/>
          </text:section>
          <text:section text:name="artikel_id1-3-2-2-66" text:style-name="artikel">
            <text:p text:style-name="artikel_kop_titel"><text:span text:style-name="artikel_kop_label"/> <text:span text:style-name="artikel_kop_nr">5.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67" text:style-name="artikel">
            <text:p text:style-name="artikel_kop_titel"><text:span text:style-name="artikel_kop_label"/> <text:span text:style-name="artikel_kop_nr">5.2.2</text:span> (wettelijk) Voorliggende voorzieningen</text:p>
            <text:p text:style-name="al">Dit zijn (wettelijke) voorzieningen waar eerst een beroep op kan worden gedaan alvorens de</text:p>
            <text:p text:style-name="al">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68" text:style-name="artikel">
            <text:p text:style-name="artikel_kop_titel"><text:span text:style-name="artikel_kop_label"/> <text:span text:style-name="artikel_kop_nr">5.2.3</text:span> Algemeen gebruikelijke voorzieningen en gebruikelijke hulp</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p text:style-name="al"/>
          </text:section>
          <text:section text:name="artikel_id1-3-2-2-69" text:style-name="artikel">
            <text:p text:style-name="artikel_kop_titel"><text:span text:style-name="artikel_kop_label"/> <text:span text:style-name="artikel_kop_nr">5.3</text:span> Kortdurend verblijf (logeeropvang)</text:p>
            <text:p text:style-name="al">Logeeropvang is bedoeld voor cliënten, waarvan de mantelzorger(s) of gezinsleden ontlast moeten worden dan wel waarvan de mantelzorger(s) of gezinsleden tijdelijk afwezig zijn.</text:p>
            <text:p text:style-name="al">Logeeropvan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text:p>
            <text:p text:style-name="al">Logeeropvan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text:p>
            <text:p text:style-name="al">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text:p>
            <text:p text:style-name="al">met een ernstige hartaandoening of dementie.</text:p>
            <text:p text:style-name="al"/>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opvan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p text:style-name="al"/>
          </text:section>
          <text:section text:name="artikel_id1-3-2-2-70" text:style-name="artikel">
            <text:p text:style-name="artikel_kop_titel"><text:span text:style-name="artikel_kop_label"/> <text:span text:style-name="artikel_kop_nr">5.4</text:span> Beschermd wonen</text:p>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section text:name="table_id1-3-2-2-70-3" text:style-name="table">
              <text:p text:style-name="table_top"/>
              <table:table table:style-name="tgroup">
                <table:table-column table:style-name="id1-3-2-2-70-3-1-1"/>
                <table:table-column table:style-name="id1-3-2-2-70-3-1-2"/>
                <table:table-column table:style-name="id1-3-2-2-70-3-1-3"/>
                <table:table-column table:style-name="id1-3-2-2-70-3-1-4"/>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compleet</text:p>
                  </table:table-cell>
                  <table:table-cell table:style-name="entry" table:number-rows-spanned="1" table:number-columns-spanned="1">
                    <text:p text:style-name="table_al">Licht huur</text:p>
                  </table:table-cell>
                  <table:table-cell table:style-name="entry" table:number-rows-spanned="1" table:number-columns-spanned="1">
                    <text:p text:style-name="table_al">Licht zelfstandig</text:p>
                  </table:table-cell>
                  <table:table-cell table:style-name="entry" table:number-rows-spanned="1" table:number-columns-spanned="1">
                    <text:p text:style-name="table_al">Begeleiding groep licht</text:p>
                  </table:table-cell>
                </table:table-row>
                <table:table-row table:style-name="row">
                  <table:table-cell table:style-name="entry" table:number-rows-spanned="1" table:number-columns-spanned="1">
                    <text:p text:style-name="table_al">Midden compleet</text:p>
                  </table:table-cell>
                  <table:table-cell table:style-name="entry" table:number-rows-spanned="1" table:number-columns-spanned="1">
                    <text:p text:style-name="table_al">Midden </text:p>
                    <text:p text:style-name="table_al">huur</text:p>
                  </table:table-cell>
                  <table:table-cell table:style-name="entry" table:number-rows-spanned="1" table:number-columns-spanned="1">
                    <text:p text:style-name="table_al">Midden zelfstandig</text:p>
                  </table:table-cell>
                  <table:table-cell table:style-name="entry" table:number-rows-spanned="1" table:number-columns-spanned="1">
                    <text:p text:style-name="table_al">Begeleiding groep midden</text:p>
                  </table:table-cell>
                </table:table-row>
                <table:table-row table:style-name="row">
                  <table:table-cell table:style-name="entry" table:number-rows-spanned="1" table:number-columns-spanned="1">
                    <text:p text:style-name="table_al">Zwaar compleet</text:p>
                  </table:table-cell>
                  <table:table-cell table:style-name="entry" table:number-rows-spanned="1" table:number-columns-spanned="1">
                    <text:p text:style-name="table_al">Zwaar huur</text:p>
                  </table:table-cell>
                  <table:table-cell table:style-name="entry" table:number-rows-spanned="1" table:number-columns-spanned="1">
                    <text:p text:style-name="table_al">Zwaar zelfstandig</text:p>
                  </table:table-cell>
                  <table:table-cell table:style-name="entry" table:number-rows-spanned="1" table:number-columns-spanned="1">
                    <text:p text:style-name="table_al">Begeleiding groep zwaar</text:p>
                  </table:table-cell>
                </table:table-row>
              </table:table>
              <text:p text:style-name="table_bottom"/>
            </text:section>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p text:style-name="al">- Compleet: volledig verzorgd</text:p>
            <text:p text:style-name="al">- Huur, waarbij cliënt nog wel in de woonvorm van de aanbieder woont.</text:p>
            <text:p text:style-name="al">- Zelfstandig beschermd wonen in de wijk</text:p>
            <text:p text:style-name="al">De doelgroep bestaat uit mensen met psychiatrische problematiek, psychosociale problematiek en licht verstandelijke beperking (ouder - kindproject valt hier bijvoorbeeld ook onder). Er moet sprake zijn van behoefte aan 24-uurszorg en/of toezicht.</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ergen op Zoom is verantwoordelijk voor het indiceren en uitvoeren van beschermd wonen. Wanneer een cliënt in Halderberge een melding doet voor beschermd wonen vindt er een overleg plaats met Wmo professional en een Wmo-consulent van beschermd wonen. Vaak zijn beide consulenten betrokken bij het keukentafelgesprek. Indien blijkt dat een indicatie voor beschermd wonen nodig is, en op dat moment is er geen plaats, biedt de gemeente Halderberge overbruggingszorg aan in de vorm van ambulante begeleiding.</text:p>
            <text:p text:style-name="al"/>
          </text:section>
          <text:section text:name="artikel_id1-3-2-2-71" text:style-name="artikel">
            <text:p text:style-name="artikel_kop_titel"><text:span text:style-name="artikel_kop_label"/> <text:span text:style-name="artikel_kop_nr">5.5</text:span> Maatschappelijke opvang</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en vragen voor beschermd wonen en maatschappelijke opvang moeten worden doorverwezen naar de gemeente Bergen op Zoom.</text:p>
            <text:p text:style-name="al"/>
          </text:section>
          <text:section text:name="artikel_id1-3-2-2-72" text:style-name="artikel">
            <text:p text:style-name="artikel_kop_titel"><text:span text:style-name="artikel_kop_label"/> <text:span text:style-name="artikel_kop_nr">6.</text:span> Persoonsgebonden budget</text:p>
            <text:p text:style-name="al">Op basis van de wet zijn er twee verstrekkingsvormen voor maatwerkvoorzieningen. De eerste vorm is de voorziening in natura. Daarmee wordt bedoeld dat de gemeente de aanvrager een voorziening verstrekt, die hij of zij kant en klaar krijgt.</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section>
          <text:section text:name="artikel_id1-3-2-2-73" text:style-name="artikel">
            <text:p text:style-name="artikel_kop_titel"><text:span text:style-name="artikel_kop_label"/> <text:span text:style-name="artikel_kop_nr">6.1</text:span> Regels voor een persoonsgebonden budget bij een maatwerkvoorziening</text:p>
            <text:p text:style-name="al">Een pgb kan een geschikt instrument zijn voor de cliënt om zijn leven naar eigen wensen en</text:p>
            <text:p text:style-name="al">behoeften in te vullen. Het is een verstrekkingsvorm die bij uitstek geschikt is voor mensen die zelf de regie over hun leven kunnen voeren.</text:p>
            <text:p text:style-name="al"/>
          </text:section>
          <text:section text:name="artikel_id1-3-2-2-74" text:style-name="artikel">
            <text:p text:style-name="artikel_kop_titel"><text:span text:style-name="artikel_kop_label"/> <text:span text:style-name="artikel_kop_nr">6.2</text:span> Voorwaarden om in aanmerking te komen voor een pgb</text:p>
            <text:p text:style-name="al"/>
          </text:section>
          <text:section text:name="artikel_id1-3-2-2-75" text:style-name="artikel">
            <text:p text:style-name="artikel_kop_titel"><text:span text:style-name="artikel_kop_label"/> <text:span text:style-name="artikel_kop_nr">6.2.1</text:span> Pgb plan</text:p>
            <text:p text:style-name="al">Een maatwerkvoorziening in de vorm van een pgb wordt alleen verstrekt indien de cliënt dit gemotiveerd, aan de hand van een opgesteld plan vraagt. In het plan moet duidelijk worden aangetoond dat de verstrekking van een pgb aantoonbaar leidt tot goede en effectieve ondersteuning. Ook dient de ondersteuning aantoonbaar doelmatig te zijn. Indien noodzakelijk vraagt de cliënt offertes op voor het realiseren van de maatwerkvoorziening. Deze worden bij het plan gevoegd. De gemeente beoordeelt of dit plan voldoet. Door het opstellen van een persoonlijk plan wordt de cliënt gestimuleerd na te denken over zijn ondersteuningsvraag, deze uit te werken en te concretiseren en tevens het te bereiken resultaat en daarmee de kwaliteit van de ondersteuning te evalueren.</text:p>
            <text:p text:style-name="al"/>
          </text:section>
          <text:section text:name="artikel_id1-3-2-2-76" text:style-name="artikel">
            <text:p text:style-name="artikel_kop_titel"><text:span text:style-name="artikel_kop_label"/> <text:span text:style-name="artikel_kop_nr">6.2.2</text:span> Bekwaamheid van de aanvrager</text:p>
            <text:p text:style-name="al">Er vindt een beoordeling plaats van de pgb-houder (of zijn vertegenwoordiger) of deze in staat is goed om te gaan met een pgb. De situaties waarbij het risico groot is dat het pgb niet besteed wordt aan het daarvoor bestemde doel zijn:</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name="artikel_id1-3-2-2-77" text:style-name="artikel">
            <text:p text:style-name="artikel_kop_titel"><text:span text:style-name="artikel_kop_label"/> <text:span text:style-name="artikel_kop_nr">6.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name="artikel_id1-3-2-2-78" text:style-name="artikel">
            <text:p text:style-name="artikel_kop_titel"><text:span text:style-name="artikel_kop_label"/> <text:span text:style-name="artikel_kop_nr">6.3</text:span> Voorlichting</text:p>
            <text:p text:style-name="al">Zoals uit de Wmo 2015 is af te leiden, is het belangrijk dat cliënten vooraf goed weten wat het pgb inhoudt en welke verantwoordelijkheden ze daarbij hebben. Deze voorlichting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name="artikel_id1-3-2-2-79" text:style-name="artikel">
            <text:p text:style-name="artikel_kop_titel"><text:span text:style-name="artikel_kop_label"/> <text:span text:style-name="artikel_kop_nr">6.4</text:span> Eigen verantwoordelijkheden van de cliënt als budgethouder</text:p>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name="artikel_id1-3-2-2-80" text:style-name="artikel">
            <text:p text:style-name="artikel_kop_titel"><text:span text:style-name="artikel_kop_label"/> <text:span text:style-name="artikel_kop_nr">6.5</text:span> Beschikking pgb voorzieningen</text:p>
            <text:p text:style-name="al"/>
          </text:section>
          <text:section text:name="artikel_id1-3-2-2-81" text:style-name="artikel">
            <text:p text:style-name="artikel_kop_titel"><text:span text:style-name="artikel_kop_label"/> <text:span text:style-name="artikel_kop_nr">6.5.1</text:span> Beschikking pgb</text:p>
            <text:p text:style-name="al">Bij het verstrekken van een maatwerkvoorziening in de vorm van een pgb wordt in de beschikking in ieder geval vastgelegd, zie artikel 10 van de verordening aangevuld met:</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section>
          <text:section text:name="artikel_id1-3-2-2-82" text:style-name="artikel">
            <text:p text:style-name="artikel_kop_titel"><text:span text:style-name="artikel_kop_label"/> <text:span text:style-name="artikel_kop_nr"/>  6.5.2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name="artikel_id1-3-2-2-83" text:style-name="artikel">
            <text:p text:style-name="artikel_kop_titel"><text:span text:style-name="artikel_kop_label"/> <text:span text:style-name="artikel_kop_nr">6.6</text:span> Beëindiging toekenning</text:p>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name="artikel_id1-3-2-2-84" text:style-name="artikel">
            <text:p text:style-name="artikel_kop_titel"><text:span text:style-name="artikel_kop_label"/> <text:span text:style-name="artikel_kop_nr">6.7</text:span> Terugvorderen pgb</text:p>
            <text:p text:style-name="al">Het beëindigen van de toekenning kan er toe leiden dat (een deel van) het pgb wordt teruggevorderd. Hiertoe wordt verwezen naar de paragrafen 3.14.2 en 3.14.3.</text:p>
            <text:p text:style-name="al"/>
          </text:section>
          <text:section text:name="artikel_id1-3-2-2-85" text:style-name="artikel">
            <text:p text:style-name="artikel_kop_titel"><text:span text:style-name="artikel_kop_label"/> <text:span text:style-name="artikel_kop_nr">6.8</text:span> Trekkingsrecht</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name="artikel_id1-3-2-2-86" text:style-name="artikel">
            <text:p text:style-name="artikel_kop_titel"><text:span text:style-name="artikel_kop_label"/> <text:span text:style-name="artikel_kop_nr">6.9</text:span> Inzetten sociaal netwerk of mantelzorgers</text:p>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section text:name="artikel_id1-3-2-2-87" text:style-name="artikel">
            <text:p text:style-name="artikel_kop_titel"><text:span text:style-name="artikel_kop_label"/> <text:span text:style-name="artikel_kop_nr">6.10</text:span> Hoogte pgb</text:p>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section>
          <text:section text:name="artikel_id1-3-2-2-88" text:style-name="artikel">
            <text:p text:style-name="artikel_kop_titel"><text:span text:style-name="artikel_kop_label"/> <text:span text:style-name="artikel_kop_nr">6.11</text:span> Pgb voor huishoudelijke ondersteuning</text:p>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89" text:style-name="artikel">
            <text:p text:style-name="artikel_kop_titel"><text:span text:style-name="artikel_kop_label"/> <text:span text:style-name="artikel_kop_nr">6.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niet gecontracteerde zorgaanbieder</text:p>
            <text:p text:style-name="al">· zpp'er</text:p>
            <text:p text:style-name="al">· sociaal netwerk</text:p>
            <text:p text:style-name="al">· overig</text:p>
            <text:p text:style-name="al">- Er wordt op basis van het CIZ protocol onderscheid gemaakt in de leefsituatie van de cliënt:</text:p>
            <text:p text:style-name="al">• Eenpersoonshuishouden – appartement</text:p>
            <text:p text:style-name="al">• Eenpersoonshuishouden - eengezinswoning </text:p>
            <text:p text:style-name="al">• Meerpersoonshuishouden - woonsituatie niet van belang</text:p>
            <text:p text:style-name="al">- De combinatie van de persoon die de ondersteuning levert en de leefsituatie van de cliënt leidt tot een specifieke pgb-categorie met een daarbij horend pgb-tarief.</text:p>
            <text:p text:style-name="al">- Het maximaal pgb-tarief is gelijk aan tarief HO zin.</text:p>
            <text:p text:style-name="al">- Om te bepalen of indexatie van de tarieven HO pgb nodig is, wordt aangesloten bij het moment van indexatie van de tarieven van de HO zin.</text:p>
            <text:p text:style-name="al"/>
          </text:section>
          <text:section text:name="artikel_id1-3-2-2-90" text:style-name="artikel">
            <text:p text:style-name="artikel_kop_titel"><text:span text:style-name="artikel_kop_label"/> <text:span text:style-name="artikel_kop_nr">6.11.2</text:span> Hoogte pgb</text:p>
            <text:p text:style-name="al">De Wmo stelt dat de cliënt met zijn pgb een gelijkwaardige voorziening moet kunnen treffen als bij</text:p>
            <text:p text:style-name="al">de inzet van zorg in natura.</text:p>
            <text:p text:style-name="al">Het toegekende pgb dient te worden aangewend voor de inkoop van huishoudelijke ondersteuning.</text:p>
            <text:p text:style-name="al">De combinatie van de persoon die de ondersteuning levert en de leefsituatie van de cliënt leidt tot een specifieke pgb-categorie met een daarbij horend pgb-tarief. Dit alles leidt tot de volgende maximale pgb-tarieven:</text:p>
            <text:p text:style-name="al"/>
            <text:p text:style-name="al">Eenpersoonshuishouden/ appartement</text:p>
            <text:p text:style-name="al">Sociaal netwerk Professional</text:p>
            <text:p text:style-name="al">HO € 136,50 € 267,68</text:p>
            <text:p text:style-name="al">HO &amp; was € 191,10 € 386,64</text:p>
            <text:p text:style-name="al">HO+ € 163,80 € 334,81</text:p>
            <text:p text:style-name="al">HO+ &amp; was € 218,40 €468,73</text:p>
            <text:p text:style-name="al"/>
            <text:p text:style-name="al">Eenpersoonshuishouden/ eengezinswoning </text:p>
            <text:p text:style-name="al">Sociaal netwerk Professional</text:p>
            <text:p text:style-name="al">HO €218,40 €267,68</text:p>
            <text:p text:style-name="al">HO &amp; was € 273,- € 386,64</text:p>
            <text:p text:style-name="al">HO+ € 245,70 € 334,81</text:p>
            <text:p text:style-name="al">HO+ &amp; was € 300,30 €468,73</text:p>
            <text:p text:style-name="al"/>
            <text:p text:style-name="al">Meerpersoonshuishouden </text:p>
            <text:p text:style-name="al">Sociaal netwerk Professional</text:p>
            <text:p text:style-name="al">HO €218,40 €267,68</text:p>
            <text:p text:style-name="al">HO &amp; was € 330,30 € 386,64</text:p>
            <text:p text:style-name="al">HO+ € 245,70 € 334,81</text:p>
            <text:p text:style-name="al">HO+ &amp; was € 327,60 € 468,73</text:p>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text:p>
            <text:p text:style-name="al">Hoger maandtarief</text:p>
            <text:p text:style-name="al">Is meer inzet van huishoudelijke ondersteuning nodig en dus een hoger maandtarief, dan wordt voor bepaling hiervan de urennormering van het CIZ aangehouden en het pgb-tarief wat passend is bij de persoon die de ondersteuning levert.</text:p>
            <text:p text:style-name="al">Eigen bijdrage</text:p>
            <text:p text:style-name="al">De gemeente keert een "bruto" pgb uit aan de SVB, hierop is geen eigen bijdrage in mindering</text:p>
            <text:p text:style-name="al">gebracht. De eigen bijdrage wordt bij cliënt geïnd door het CAK en mag niet worden betaald uit het pgb.</text:p>
            <text:p text:style-name="al"/>
          </text:section>
          <text:section text:name="artikel_id1-3-2-2-91" text:style-name="artikel">
            <text:p text:style-name="artikel_kop_titel"><text:span text:style-name="artikel_kop_label"/> <text:span text:style-name="artikel_kop_nr">6.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b. Feestdagenuitkering: uit het pgb mag geen feestdagenuitkering aan de zorgverlener(s) worden betaald;</text:p>
            <text:p text:style-name="al">c. Reiskosten;</text:p>
            <text:p text:style-name="al">d. Kosten voor het voeren van een pgb-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f. 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92" text:style-name="artikel">
            <text:p text:style-name="artikel_kop_titel"><text:span text:style-name="artikel_kop_label"/> <text:span text:style-name="artikel_kop_nr">6.11.4</text:span> Uurlonen</text:p>
            <text:p text:style-name="al">Het is niet toegestaan vaste maandlonen af te spreken met zorgverlener(s). Alleen uurlonen worden toegestaan.</text:p>
            <text:p text:style-name="al"/>
          </text:section>
          <text:section text:name="artikel_id1-3-2-2-93" text:style-name="artikel">
            <text:p text:style-name="artikel_kop_titel"><text:span text:style-name="artikel_kop_label"/> <text:span text:style-name="artikel_kop_nr">6.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name="artikel_id1-3-2-2-94" text:style-name="artikel">
            <text:p text:style-name="artikel_kop_titel"><text:span text:style-name="artikel_kop_label"/> <text:span text:style-name="artikel_kop_nr">6.12</text:span> Pgb bij rolstoelen, losse woonvoorzieningen en vervoersvoorzieningen</text:p>
            <text:p text:style-name="al"/>
          </text:section>
          <text:section text:name="artikel_id1-3-2-2-95" text:style-name="artikel">
            <text:p text:style-name="artikel_kop_titel"><text:span text:style-name="artikel_kop_label"/> <text:span text:style-name="artikel_kop_nr">6.12.1</text:span> Hulpmiddel</text:p>
            <text:p text:style-name="al">Onder een hulpmiddel verstaan we een voorziening om zich te bewegen in en om de woning (zoals een handbewogen of elektrische rolstoel) dan wel zich lokaal te verplaatsen (zoals een scootmobiel of een fietsvoorziening) dan wel een hulpmiddel in het kader van wonen (dat wil zeggen losse voorzieningen zoals bad-, douche- of transfervoorzieningen). Met het pgb voor hulpmiddelen krijgt de cliënt een geldbedrag in handen waarmee hij zelf een aan hem te verlenen voorziening kan (in)kopen of huren.</text:p>
            <text:p text:style-name="al"/>
          </text:section>
          <text:section text:name="artikel_id1-3-2-2-96" text:style-name="artikel">
            <text:p text:style-name="artikel_kop_titel"><text:span text:style-name="artikel_kop_label"/> <text:span text:style-name="artikel_kop_nr">6.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97" text:style-name="artikel">
            <text:p text:style-name="artikel_kop_titel"><text:span text:style-name="artikel_kop_label"/> <text:span text:style-name="artikel_kop_nr">6.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98" text:style-name="artikel">
            <text:p text:style-name="artikel_kop_titel"><text:span text:style-name="artikel_kop_label"/> <text:span text:style-name="artikel_kop_nr">6.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99" text:style-name="artikel">
            <text:p text:style-name="artikel_kop_titel"><text:span text:style-name="artikel_kop_label"/> <text:span text:style-name="artikel_kop_nr">6.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100" text:style-name="artikel">
            <text:p text:style-name="artikel_kop_titel"><text:span text:style-name="artikel_kop_label"/> <text:span text:style-name="artikel_kop_nr">6.12.6</text:span> Functioneel Programma van eisen</text:p>
            <text:p text:style-name="al">Wanneer een cliënt kiest voor een pgb wordt door de Wmo-consulent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1. Het tweedehands aan te schaffen hulpmiddel moet gereviseerd zijn bij aankoop of binnen 1 maand na aankoop. Zie hiervoor verder onder aanschaf en facturatie.</text:p>
            <text:p text:style-name="al"/>
          </text:section>
          <text:section text:name="artikel_id1-3-2-2-101" text:style-name="artikel">
            <text:p text:style-name="artikel_kop_titel"><text:span text:style-name="artikel_kop_label"/> <text:span text:style-name="artikel_kop_nr">6.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
          </text:section>
          <text:section text:name="artikel_id1-3-2-2-102" text:style-name="artikel">
            <text:p text:style-name="artikel_kop_titel"><text:span text:style-name="artikel_kop_label"/> <text:span text:style-name="artikel_kop_nr">6.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103" text:style-name="artikel">
            <text:p text:style-name="artikel_kop_titel"><text:span text:style-name="artikel_kop_label"/> <text:span text:style-name="artikel_kop_nr">6.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1.</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104" text:style-name="artikel">
            <text:p text:style-name="artikel_kop_titel"><text:span text:style-name="artikel_kop_label"/> <text:span text:style-name="artikel_kop_nr">6.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105" text:style-name="artikel">
            <text:p text:style-name="artikel_kop_titel"><text:span text:style-name="artikel_kop_label"/> <text:span text:style-name="artikel_kop_nr">6.</text:span> 12.11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106" text:style-name="artikel">
            <text:p text:style-name="artikel_kop_titel"><text:span text:style-name="artikel_kop_label"/> <text:span text:style-name="artikel_kop_nr">6.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name="artikel_id1-3-2-2-107" text:style-name="artikel">
            <text:p text:style-name="artikel_kop_titel"><text:span text:style-name="artikel_kop_label"/> <text:span text:style-name="artikel_kop_nr">6.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name="artikel_id1-3-2-2-108" text:style-name="artikel">
            <text:p text:style-name="artikel_kop_titel"><text:span text:style-name="artikel_kop_label"/> <text:span text:style-name="artikel_kop_nr">6.12.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xx) wachten met het doen van een nieuwe aanvraag.</text:p>
            <text:p text:style-name="al">Omzetting voorziening in natura in pgb</text:p>
            <text:p text:style-name="al">Een eenmaal verstrekte voorziening in natura kan gedurende de duur van de verstrekking - indien de voorziening nog goedkoopst adequaat is en niet technisch en/of economisch is afgeschreven - niet omgezet worden in een pgb.</text:p>
            <text:p text:style-name="al"/>
          </text:section>
          <text:section text:name="artikel_id1-3-2-2-109" text:style-name="artikel">
            <text:p text:style-name="artikel_kop_titel"><text:span text:style-name="artikel_kop_label"/> <text:span text:style-name="artikel_kop_nr">6.13</text:span> Pgb bij nagelvaste woningaanpassingen</text:p>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p text:style-name="al"/>
          </text:section>
          <text:section text:name="artikel_id1-3-2-2-110" text:style-name="artikel">
            <text:p text:style-name="artikel_kop_titel"><text:span text:style-name="artikel_kop_label"/> <text:span text:style-name="artikel_kop_nr">6.14</text:span> Pgb bij begeleiding, dagbesteding en kortdurend verblijf</text:p>
            <text:p text:style-name="al"/>
          </text:section>
          <text:section text:name="artikel_id1-3-2-2-111" text:style-name="artikel">
            <text:p text:style-name="artikel_kop_titel"><text:span text:style-name="artikel_kop_label"/> <text:span text:style-name="artikel_kop_nr">6.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Stimuleren, er wordt voor relatief korte termijn een pgb verstrekt</text:p>
            <text:p text:style-name="al">- Behouden / stabilisatie, er wordt voor middellange/ lange termijn een pgb verstrekt</text:p>
            <text:p text:style-name="al">- Ondersteunen bij verslechtering,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text:section>
          <text:section text:name="artikel_id1-3-2-2-112" text:style-name="artikel">
            <text:p text:style-name="artikel_kop_titel"><text:span text:style-name="artikel_kop_label"/> <text:span text:style-name="artikel_kop_nr">6.14.2</text:span> Pgb plan</text:p>
            <text:p text:style-name="al">Bij het pgb voor begeleiding werken we met een pgb plan waarin doelen en resultaten, activiteiten en frequentie worden benoemd. De Wmo professional geeft de doelen/resultaten aan. De pgb houder vult samen met de zorgverlener de activiteiten en frequentie in. Het pgb plan is gelijk voor het pgb bij een zorgaanbieder en het pgb sociaal netwerk. Van de cliënt of zijn vertegenwoordiger wordt verwacht dat deze een kwalitatief goed doordacht pgb 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text:p>
            <text:p text:style-name="al"/>
          </text:section>
          <text:section text:name="artikel_id1-3-2-2-113" text:style-name="artikel">
            <text:p text:style-name="artikel_kop_titel"><text:span text:style-name="artikel_kop_label"/> <text:span text:style-name="artikel_kop_nr">6.14.3</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consulent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114" text:style-name="artikel">
            <text:p text:style-name="artikel_kop_titel"><text:span text:style-name="artikel_kop_label"/> <text:span text:style-name="artikel_kop_nr">6.14.4</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8.</text:p>
            <text:p text:style-name="al"/>
          </text:section>
          <text:section text:name="artikel_id1-3-2-2-115" text:style-name="artikel">
            <text:p text:style-name="artikel_kop_titel"><text:span text:style-name="artikel_kop_label"/> <text:span text:style-name="artikel_kop_nr">6.14.5</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116" text:style-name="artikel">
            <text:p text:style-name="artikel_kop_titel"><text:span text:style-name="artikel_kop_label"/> <text:span text:style-name="artikel_kop_nr">6.14.6</text:span> Kwaliteitseisen zorgaanbieders / ZZP'ers</text:p>
            <text:p text:style-name="al">Verder gelden voor pgb zorgaanbieders/ zzp de kwaliteitseisen die worden gesteld aan zorgaanbieders met een resultaatsovereenkomst voor zorg in natura.</text:p>
            <text:p text:style-name="al"/>
          </text:section>
          <text:section text:name="artikel_id1-3-2-2-117" text:style-name="artikel">
            <text:p text:style-name="artikel_kop_titel"><text:span text:style-name="artikel_kop_label"/> <text:span text:style-name="artikel_kop_nr">6.14.7</text:span> Kwaliteitseisen sociaal netwerk/ overig</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text:section>
          <text:section text:name="artikel_id1-3-2-2-118" text:style-name="artikel">
            <text:p text:style-name="artikel_kop_titel"><text:span text:style-name="artikel_kop_label"/> <text:span text:style-name="artikel_kop_nr">6.14.8</text:span> Uitsluitingen Pgb voor begeleiding</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text:p>
            <text:p text:style-name="al">een zorgsituatie waarin geen uitzicht is op herstel wordt gebruikelijke hulp verwacht bij:</text:p>
            <text:p text:style-name="al"/>
            <text:p text:style-name="al"/>
            <text:p text:style-name="al">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119" text:style-name="artikel">
            <text:p text:style-name="artikel_kop_titel"><text:span text:style-name="artikel_kop_label"/> <text:span text:style-name="artikel_kop_nr">6.14.9</text:span> Pgb sociaal netwerk / overig</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begeleiding Groep.</text:p>
            <text:p text:style-name="al"/>
          </text:section>
          <text:section text:name="artikel_id1-3-2-2-120" text:style-name="artikel">
            <text:p text:style-name="artikel_kop_titel"><text:span text:style-name="artikel_kop_label"/> <text:span text:style-name="artikel_kop_nr">6.14.10</text:span> Verbeterbare problematiek</text:p>
            <text:p text:style-name="al">Wanneer de toegang Wmo vindt dat er sprake is van verbeterbare problematiek (stimuler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121" text:style-name="artikel">
            <text:p text:style-name="artikel_kop_titel"><text:span text:style-name="artikel_kop_label"/> <text:span text:style-name="artikel_kop_nr">6.14.11</text:span> Hoogte pgb voor begeleiding</text:p>
            <text:p text:style-name="al">Voor de hoogte van het pgb voor begeleiding wordt onderscheid gemaakt in:</text:p>
            <text:p text:style-name="al">· ondersteuners die in dienst zijn van een professionele organisatie of die werkzaam zijn als zelfstandig werkend ondernemer: 100 % van het tarief waarvoor het college de geïndiceerde diensten heeft ingekocht;</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1 € 20,73-).</text:p>
            <text:p text:style-name="al">Er wordt geen pgb verstrekt als deze wordt ingezet bij een gecontracteerde zorgaanbieder (begeleiding zin) tenzij dit in een combinatie met het sociaal netwerk is.</text:p>
            <text:p text:style-name="al"/>
            <text:p text:style-name="al">Tarieven 2021 voor pgb begeleiding</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text:span>/ <text:span text:style-name="nadrukvet">zzp per maand</text:span></text:p>
                  </table:table-cell>
                  <table:table-cell table:style-name="entry" table:number-rows-spanned="1" table:number-columns-spanned="1">
                    <text:p text:style-name="table_al">
                      <text:span text:style-name="nadrukvet">Sociaal netwerk </text:span>
                    </text:p>
                    <text:p text:style-name="table_al">
                      <text:span text:style-name="nadrukvet">Per maand</text:span>
                    </text:p>
                  </table:table-cell>
                </table:table-row>
                <table:table-row table:style-name="row">
                  <table:table-cell table:style-name="entry" table:number-rows-spanned="1" table:number-columns-spanned="1">
                    <text:p text:style-name="table_al">
                      <text:span text:style-name="nadrukvet">Waakvlamfunctie</text:span>
                    </text:p>
                  </table:table-cell>
                  <table:table-cell table:style-name="entry" table:number-rows-spanned="1" table:number-columns-spanned="1">
                    <text:p text:style-name="table_al">
                      <text:span text:style-name="nadrukvet">€ 49,31</text:span>
                    </text:p>
                  </table:table-cell>
                  <table:table-cell table:style-name="entry" table:number-rows-spanned="1" table:number-columns-spanned="1">
                    <text:p text:style-name="table_al">
                      <text:span text:style-name="nadrukvet">€ 22,46</text:span>
                    </text:p>
                  </table:table-cell>
                </table:table-row>
                <table:table-row table:style-name="row">
                  <table:table-cell table:style-name="entry" table:number-rows-spanned="1" table:number-columns-spanned="1">
                    <text:p text:style-name="table_al">
                      <text:span text:style-name="nadrukvet">Begeleiding thuis</text:span>
                    </text:p>
                  </table:table-cell>
                  <table:table-cell table:style-name="entry" table:number-rows-spanned="1" table:number-columns-spanned="1">
                    <text:p text:style-name="table_al">
                      <text:span text:style-name="nadrukvet">€541,09</text:span>
                    </text:p>
                  </table:table-cell>
                  <table:table-cell table:style-name="entry" table:number-rows-spanned="1" table:number-columns-spanned="1">
                    <text:p text:style-name="table_al">
                      <text:span text:style-name="nadrukvet">€314,41</text:span>
                    </text:p>
                  </table:table-cell>
                </table:table-row>
              </table:table>
              <text:p text:style-name="table_bottom"/>
            </text:section>
            <text:p text:style-name="al"/>
            <text:section text:name="table_id1-3-2-2-121-10" text:style-name="table">
              <text:p text:style-name="table_top"/>
              <table:table table:style-name="tgroup">
                <table:table-column table:style-name="id1-3-2-2-121-10-1-1"/>
                <table:table-column table:style-name="id1-3-2-2-121-10-1-2"/>
                <table:table-column table:style-name="id1-3-2-2-12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thuis</text:p>
                  </table:table-cell>
                  <table:table-cell table:style-name="entry" table:number-rows-spanned="1" table:number-columns-spanned="1">
                    <text:p text:style-name="table_al">€ 996,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
                  </table:table-cell>
                  <table:table-cell table:style-name="entry" table:number-rows-spanned="1" table:number-columns-spanned="1">
                    <text:p text:style-name="table_al">€ 544,82 </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87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xt:p>
                  </table:table-cell>
                  <table:table-cell table:style-name="entry" table:number-rows-spanned="1" table:number-columns-spanned="1">
                    <text:p text:style-name="table_al"/>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1 .234,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v.t.€220,23</text:p>
                  </table:table-cell>
                  <table:table-cell table:style-name="entry" table:number-rows-spanned="1" table:number-columns-spanned="1">
                    <text:p text:style-name="table_al">€7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tmaal)</text:p>
                  </table:table-cell>
                </table:table-row>
              </table:table>
              <text:p text:style-name="table_bottom"/>
            </text:section>
            <text:p text:style-name="al"/>
            <text:p text:style-name="al">Lager maandtarief</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22" text:style-name="artikel">
            <text:p text:style-name="artikel_kop_titel"><text:span text:style-name="artikel_kop_label"/> <text:span text:style-name="artikel_kop_nr">6.14.12</text:span> Salaris zorgverlener</text:p>
            <text:p text:style-name="al">Onder het salaris voor een zorgverlener wordt niet verstaan:</text:p>
            <text:p text:style-name="al">a. Eenmalige uitkering: dit is een uitkering die (als er nog voldoende budget is) uitgekeerd mag worden aan de zorgverlener als er sprake is van een plotselinge beëindiging van de werkzaamheden als gevolg van bijv. een overlijden van de cliënt. De zorgverlener zit in dat geval plotseling zonder werk;</text:p>
            <text:p text:style-name="al">Feestdagenuitkering: Uit het pgb mag geen feestdagenuitkering aan de zorgverlener(s) worden betaald;</text:p>
            <text:p text:style-name="al">c. Reiskosten;</text:p>
            <text:p text:style-name="al">d. Kosten voor het voeren van een pgb administratie: De Sociale Verzekeringsbank (SVB) beheert het budget;</text:p>
            <text:p text:style-name="al">e.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123" text:style-name="artikel">
            <text:p text:style-name="artikel_kop_titel"><text:span text:style-name="artikel_kop_label"/> <text:span text:style-name="artikel_kop_nr">6.14.13</text:span> Uurlonen</text:p>
            <text:p text:style-name="al">Het is niet toegestaan vaste maandlonen af te spreken met zorgverlener(s). Alleen uurlonen worden toegestaan.</text:p>
            <text:p text:style-name="al"/>
            <text:p text:style-name="al"/>
          </text:section>
          <text:section text:name="artikel_id1-3-2-2-124" text:style-name="artikel">
            <text:p text:style-name="artikel_kop_titel"><text:span text:style-name="artikel_kop_label"/> <text:span text:style-name="artikel_kop_nr">7.</text:span> Regels voor eigen bijdrage voor maatwerkvoorzieningen en algemene voorzieningen</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artikel_id1-3-2-2-125" text:style-name="artikel">
            <text:p text:style-name="artikel_kop_titel"><text:span text:style-name="artikel_kop_label"/> <text:span text:style-name="artikel_kop_nr">7.1</text:span> Eigen bijdrage maatwerkvoorzieningen</text:p>
            <text:p text:style-name="al">Wettelijk is geregeld dat het CAK (Centraal Administratie Kantoor) de eigen bijdrage vaststelt, oplegt en int. Vervolgens vindt afdracht aan de gemeente plaats. De eigen bijdrage is voor de maatwerkvoorzieningen Wmo gemaximeerd op € 19,0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 ouder(s) en/of verzorgers gevraagd;</text:p>
            <text:p text:style-name="al">· waakvlam regulier en waakvlam plus (onderdeel van begeleiding)</text:p>
            <text:p text:style-name="al">Vaste bijdrage Wmo vanaf 2020 (abonnementstarief)</text:p>
            <text:p text:style-name="al">Vanaf 2020 is de eigen bijdrage € 19,0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Geen lagere bijdrage in de gemeente</text:p>
            <text:p text:style-name="al">Het abonnementstarief is een maximumtarief. Gemeente Halderberge kiest er niet voor om een lagere eigen bijdrage vast te stellen.</text:p>
            <text:p text:style-name="al">De duur van de eigen bijdrage</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text:p>
            <text:p text:style-name="al">(kostprijs) en moet in dat geval een eigen bijdrage betaald worden zolang de voorziening in bruikleen is bij de cliënt.</text:p>
            <text:p text:style-name="al"/>
          </text:section>
          <text:section text:name="artikel_id1-3-2-2-126" text:style-name="artikel">
            <text:p text:style-name="artikel_kop_titel"><text:span text:style-name="artikel_kop_label"/> <text:span text:style-name="artikel_kop_nr">7.2</text:span> Eigen bijdrage algemene voorziening</text:p>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 </text:p>
            <text:p text:style-name="al"/>
          </text:section>
          <text:section text:name="artikel_id1-3-2-2-127" text:style-name="artikel">
            <text:p text:style-name="artikel_kop_titel"><text:span text:style-name="artikel_kop_label"/> <text:span text:style-name="artikel_kop_nr">8.</text:span> Lokaal verplaatsen per vervoermiddel</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0V alternatief is, alleen tegen het hoge doorreistarief gebruik gemaakt kan worden van de Deeltaxi. Het 0V advies geldt niet voor Wmo pashouders. Echter, wanneer het kilometerbudget van een Wmo pashouder is verbruikt, geldt deze reiziger als 0V reiziger en kan deze een bindend 0V advies krijgen. Daarom is ervoor gekozen een Wmo-bovenbudget contract af te sluiten met het KCV. Een Wmo-reiziger blijft met dit contract een Wmo-reiziger en wordt geen 0V-reiziger. De Wmo-reiziger betaalt vervolgens wel het 0V-tarief (niet zijnde het vrij-reizigerstarief).</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vens wordt hier op termijn verwezen naar de mobiliteitsconsulenten die binnen de gemeente werkzaam zijn.</text:p>
            <text:p text:style-name="al"/>
          </text:section>
          <text:section text:name="artikel_id1-3-2-2-128" text:style-name="artikel">
            <text:p text:style-name="artikel_kop_titel"><text:span text:style-name="artikel_kop_label"/> <text:span text:style-name="artikel_kop_nr">8.1</text:span> Deeltaxi</text:p>
            <text:p text:style-name="al">De Deeltaxi is een collectief vervoerssysteem met (rolstoel)busjes en taxi's dat middels de Vrije reizigerspas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collectief vervoerssysteem Deeltaxi (KCV) bestaat uit de hierna volgende opzet:</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 Voor elke rit is de bijdrage gebaseerd op een instaptarief vermeerderd met een kilometertarief per kilometer;</text:p>
            <text:p text:style-name="al">- Vanaf de 26e kilometer is een hogere bijdrage verschuldigd per kilometer;</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het instaptarief verschuldigd vermeerderd met twee keer het kilometertarief per kilometer, tenzij de begeleiding naar het oordeel van het college medisch noodzakelijk is. In dat geval is het vervoer van de begeleider gratis;</text:p>
            <text:p text:style-name="al">Bij de toekenning van een Wmo-Deeltaxipas wordt de vervoersbehoefte van de cliënt in beeld gebracht. Vervolgens wordt bepaald welke categorie van toepassing is. De vervoersbehoefte is opgedeeld in de volgende categorieën:</text:p>
            <text:section text:name="table_id1-3-2-2-128-12" text:style-name="table">
              <text:p text:style-name="table_top"/>
              <table:table table:style-name="tgroup">
                <table:table-column table:style-name="id1-3-2-2-128-12-1-1"/>
                <table:table-column table:style-name="id1-3-2-2-128-12-1-2"/>
                <table:table-column table:style-name="id1-3-2-2-128-12-1-3"/>
                <table:table-row table:style-name="row">
                  <table:table-cell table:style-name="entry" table:number-rows-spanned="1" table:number-columns-spanned="1">
                    <text:p text:style-name="table_al">
                      <text:span text:style-name="nadrukvet">Km budget</text:span>
                    </text:p>
                  </table:table-cell>
                  <table:table-cell table:style-name="entry" table:number-rows-spanned="1" table:number-columns-spanned="1">
                    <text:p text:style-name="table_al">
                      <text:span text:style-name="nadrukvet">Jaarbudget</text:span>
                    </text:p>
                  </table:table-cell>
                  <table:table-cell table:style-name="entry" table:number-rows-spanned="1" table:number-columns-spanned="1">
                    <text:p text:style-name="table_al">
                      <text:span text:style-name="nadrukvet">Maandbudget</text:span>
                    </text:p>
                  </table:table-cell>
                </table:table-row>
                <table:table-row table:style-name="row">
                  <table:table-cell table:style-name="entry" table:number-rows-spanned="1" table:number-columns-spanned="1">
                    <text:p text:style-name="table_al">Cat.1</text:p>
                  </table:table-cell>
                  <table:table-cell table:style-name="entry" table:number-rows-spanned="1" table:number-columns-spanned="1">
                    <text:p text:style-name="table_al">120 km</text:p>
                  </table:table-cell>
                  <table:table-cell table:style-name="entry" table:number-rows-spanned="1" table:number-columns-spanned="1">
                    <text:p text:style-name="table_al">10km</text:p>
                  </table:table-cell>
                </table:table-row>
                <table:table-row table:style-name="row">
                  <table:table-cell table:style-name="entry" table:number-rows-spanned="1" table:number-columns-spanned="1">
                    <text:p text:style-name="table_al">Cat. 2</text:p>
                  </table:table-cell>
                  <table:table-cell table:style-name="entry" table:number-rows-spanned="1" table:number-columns-spanned="1">
                    <text:p text:style-name="table_al">480 km</text:p>
                  </table:table-cell>
                  <table:table-cell table:style-name="entry" table:number-rows-spanned="1" table:number-columns-spanned="1">
                    <text:p text:style-name="table_al">40 km</text:p>
                  </table:table-cell>
                </table:table-row>
                <table:table-row table:style-name="row">
                  <table:table-cell table:style-name="entry" table:number-rows-spanned="1" table:number-columns-spanned="1">
                    <text:p text:style-name="table_al">Cat. 3</text:p>
                  </table:table-cell>
                  <table:table-cell table:style-name="entry" table:number-rows-spanned="1" table:number-columns-spanned="1">
                    <text:p text:style-name="table_al">960 km</text:p>
                  </table:table-cell>
                  <table:table-cell table:style-name="entry" table:number-rows-spanned="1" table:number-columns-spanned="1">
                    <text:p text:style-name="table_al">80 km</text:p>
                  </table:table-cell>
                </table:table-row>
                <table:table-row table:style-name="row">
                  <table:table-cell table:style-name="entry" table:number-rows-spanned="1" table:number-columns-spanned="1">
                    <text:p text:style-name="table_al">Cat. <text:span text:style-name="nadrukvet">4</text:span></text:p>
                  </table:table-cell>
                  <table:table-cell table:style-name="entry" table:number-rows-spanned="1" table:number-columns-spanned="1">
                    <text:p text:style-name="table_al">1.500 km</text:p>
                  </table:table-cell>
                  <table:table-cell table:style-name="entry" table:number-rows-spanned="1" table:number-columns-spanned="1">
                    <text:p text:style-name="table_al">125 km</text:p>
                  </table:table-cell>
                </table:table-row>
                <table:table-row table:style-name="row">
                  <table:table-cell table:style-name="entry" table:number-rows-spanned="1" table:number-columns-spanned="1">
                    <text:p text:style-name="table_al">Cat. 5</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section>
          <text:section text:name="artikel_id1-3-2-2-129" text:style-name="artikel">
            <text:p text:style-name="artikel_kop_titel"><text:span text:style-name="artikel_kop_label"/> <text:span text:style-name="artikel_kop_nr">8.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section>
          <text:section text:name="artikel_id1-3-2-2-130" text:style-name="artikel">
            <text:p text:style-name="artikel_kop_titel"><text:span text:style-name="artikel_kop_label"/> <text:span text:style-name="artikel_kop_nr">8.3</text:span> Vervoersdoeleinden</text:p>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name="artikel_id1-3-2-2-131" text:style-name="artikel">
            <text:p text:style-name="artikel_kop_titel"><text:span text:style-name="artikel_kop_label"/> <text:span text:style-name="artikel_kop_nr">8.4</text:span> Aangepaste fietsen</text:p>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name="artikel_id1-3-2-2-132" text:style-name="artikel">
            <text:p text:style-name="artikel_kop_titel"><text:span text:style-name="artikel_kop_label"/> <text:span text:style-name="artikel_kop_nr">8.5</text:span> Scootmobiel</text:p>
            <text:p text:style-name="al">Een scootmobiel is bedoeld voor vervoer op de korte en middellange afstanden. Het (kortdurend) huren van een scootmobiel is een optie die nu al beschikbaar is.</text:p>
            <text:p text:style-name="al"/>
          </text:section>
          <text:section text:name="artikel_id1-3-2-2-133" text:style-name="artikel">
            <text:p text:style-name="artikel_kop_titel"><text:span text:style-name="artikel_kop_label"/> <text:span text:style-name="artikel_kop_nr">8.6</text:span> Gesloten buitenwagen</text:p>
            <text:p text:style-name="al">Een gesloten buitenwagen is een overdekt voertuig dat niet harder dan 45 km rijdt en waarvoor aparte (verkeers)regels gelden. Canta is een bekend merk dat daarom ook wel als soortnaam wordt</text:p>
            <text:p text:style-name="al">gebruikt. De gesloten buitenwagen dient onderscheiden te worden van de brommobiel, die eveneens niet harder dan 45 km rijdt maar waarvoor geen aparte verkeersregels gelden. De</text:p>
            <text:p text:style-name="al">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name="artikel_id1-3-2-2-134" text:style-name="artikel">
            <text:p text:style-name="artikel_kop_titel"><text:span text:style-name="artikel_kop_label"/> <text:span text:style-name="artikel_kop_nr">8.7</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section>
          <text:section text:name="artikel_id1-3-2-2-135" text:style-name="artikel">
            <text:p text:style-name="artikel_kop_titel"><text:span text:style-name="artikel_kop_label"/> <text:span text:style-name="artikel_kop_nr">9.</text:span> Slotbepalingen</text:p>
            <text:p text:style-name="al"/>
          </text:section>
          <text:section text:name="artikel_id1-3-2-2-136" text:style-name="artikel">
            <text:p text:style-name="artikel_kop_titel"><text:span text:style-name="artikel_kop_label"/> <text:span text:style-name="artikel_kop_nr">9.1.</text:span> Citeertitels</text:p>
            <text:p text:style-name="al">Wmo 2015 is de Wet maatschappelijke ondersteuning 2015.</text:p>
            <text:p text:style-name="al">Verordening is de Verordening maatschappelijke ondersteuning Halderberge 2020.</text:p>
            <text:p text:style-name="al">Beleidsregels zijn de Beleidsregels maatschappelijke ondersteuning gemeente Halderberge.</text:p>
            <text:p text:style-name="al"/>
          </text:section>
          <text:section text:name="artikel_id1-3-2-2-137" text:style-name="artikel">
            <text:p text:style-name="artikel_kop_titel"><text:span text:style-name="artikel_kop_label"/> <text:span text:style-name="artikel_kop_nr">9.2</text:span> Inwerkingtreding</text:p>
            <text:p text:style-name="al"/>
            <text:p text:style-name="al">De ‘Beleidsregels maatschappelijke ondersteuning gemeente Halderberge’ treden in werking op 1 januari 2022. Hiermee komen de beleidsregels maatschappelijke ondersteuning gemeente Halderberge, vastgesteld in 2018 te vervallen. Deze beleidsregels zijn een nadere invulling van deze verordening en treden in werking na besluitvorming door het college.</text:p>
            <text:p text:style-name="al"/>
            <text:p text:style-name="al"/>
            <text:p text:style-name="al"/>
            <text:p text:style-name="al">Aldus besloten in de vergadering d.d. 21 december 2021 </text:p>
            <text:p text:style-name="al"> burgemeester en wethouders van de gemeente Halderberge, </text:p>
            <text:p text:style-name="al">de secretaris, de burgemeester, </text:p>
            <text:p text:style-name="al">mevrouw mr. C.G. Jacobs drs. B.J.A. Roks</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6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N.v.t.</meta:user-defined>
    <meta:user-defined meta:name="DCTERMS.abstract">Beleidsregels maatschappelijke ondersteuning 2022</meta:user-defined>
    <meta:user-defined meta:name="DCTERMS.alternative">Beleidsregels maatschappelijke ondersteuning gemeente Halderberge</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2-01-06</meta:user-defined>
    <meta:user-defined meta:name="OVERHEIDop.externeBijlage">Bijlagen Beleidsregels 2022|exb-2022-812</meta:user-defined>
    <meta:user-defined meta:name="DCTERMS.W3CDTF/OVERHEIDop.jaargang">2022</meta:user-defined>
    <meta:user-defined meta:name="OVERHEIDop.publicationIssue">6694</meta:user-defined>
    <meta:user-defined meta:name="OVERHEIDop.betreftRegeling">CVDR671245_1</meta:user-defined>
    <meta:user-defined meta:name="xs:date/OVERHEIDop.startdatum">2022-01-01</meta:user-defined>
    <meta:user-defined meta:name="OVERHEIDop.GmbID/DC.identifier">gmb-2022-6694</meta:user-defined>
    <meta:user-defined meta:name="OVERHEIDop.versieInformatie"/>
  </office:meta>
</office:document-meta>
</file>