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ontepoort 5 Nijkerk, het legaliseren van de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299</text:p>
            <text:p text:style-name="common-al">Ontvangen op 2022-02-07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693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ontepoort 5 Nijkerk, het legaliseren van de B&amp;B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37</meta:user-defined>
    <meta:user-defined meta:name="OVERHEIDop.GmbID/DC.identifier">gmb-2022-66937</meta:user-defined>
    <meta:user-defined meta:name="OVERHEIDop.versieInformatie"/>
  </office:meta>
</office:document-meta>
</file>