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47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ulevard de Wielingen 47B te Cadzand voor het aanpassen van de brandscheiding op de 9de verdieping van de Strandresidentie (OV-202202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69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levard de Wielingen 47B Cad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35</meta:user-defined>
    <meta:user-defined meta:name="OVERHEIDop.GmbID/DC.identifier">gmb-2022-66935</meta:user-defined>
    <meta:user-defined meta:name="OVERHEIDop.versieInformatie"/>
  </office:meta>
</office:document-meta>
</file>