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uinhuis annex overkapping terras aan Dorpsstraat 49 te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536AE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rpsstraat 49 Markenbinnen</text:span>: het realiseren van een tuinhuis annex overkapping terras </text:p>
            <text:p text:style-name="common-al">Datum ontvangst: 7 februari 2022.</text:p>
            <text:p text:style-name="common-al">Zaaknummer: 000028166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93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1668</meta:user-defined>
    <dc:language>nl</dc:language>
    <meta:user-defined meta:name="OVERHEIDop.locatietype/OVERHEIDop.gebiedsmarkering">Adres</meta:user-defined>
    <meta:user-defined meta:name="DC.title">Aanvraag vergunning voor het realiseren van een tuinhuis annex overkapping terras aan Dorpsstraat 49 te Markenbinn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34</meta:user-defined>
    <meta:user-defined meta:name="OVERHEIDop.GmbID/DC.identifier">gmb-2022-66934</meta:user-defined>
    <meta:user-defined meta:name="OVERHEIDop.versieInformatie"/>
  </office:meta>
</office:document-meta>
</file>