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58 Paraview Paranormaalbeurs d.d. 25 en 26 juni 2022, Sporthal Matenpark, Heemradenlaan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ranormaalbeu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58 Paraview Paranormaalbeurs d.d. 25 en 26 juni 2022, Sporthal Matenpark, Heemradenlaan 130 in Apeldoorn</meta:user-defined>
    <meta:user-defined meta:name="DCTERMS.W3CDTF/DCTERMS.available">2022-02-16</meta:user-defined>
    <meta:user-defined meta:name="DCTERMS.W3CDTF/OVERHEIDop.jaargang">2022</meta:user-defined>
    <meta:user-defined meta:name="OVERHEIDop.publicationIssue">66930</meta:user-defined>
    <meta:user-defined meta:name="OVERHEIDop.GmbID/DC.identifier">gmb-2022-66930</meta:user-defined>
    <meta:user-defined meta:name="OVERHEIDop.versieInformatie"/>
  </office:meta>
</office:document-meta>
</file>