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schuur aan Westeinde 34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VG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inde 34 Schermerhorn</text:span>: het vervangen van de bestaande schuur  </text:p>
            <text:p text:style-name="common-al">Datum ontvangst: 7 februari 2022.</text:p>
            <text:p text:style-name="common-al">Zaaknummer: 000028146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92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2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2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81469</meta:user-defined>
    <dc:language>nl</dc:language>
    <meta:user-defined meta:name="OVERHEIDop.locatietype/OVERHEIDop.gebiedsmarkering">Adres</meta:user-defined>
    <meta:user-defined meta:name="DC.title">Aanvraag vergunning voor het vervangen van de bestaande schuur aan Westeinde 34 te Schermerhor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926</meta:user-defined>
    <meta:user-defined meta:name="OVERHEIDop.GmbID/DC.identifier">gmb-2022-66926</meta:user-defined>
    <meta:user-defined meta:name="OVERHEIDop.versieInformatie"/>
  </office:meta>
</office:document-meta>
</file>