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 in de Schelde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</text:p>
                <text:p text:style-name="al">Omschrijving : Kap 2 bomen in de Scheldestraat </text:p>
                <text:p text:style-name="al">Zaaknummer : Z/2022/379584 </text:p>
                <text:p text:style-name="al">Bekendmakingsdatum: 10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92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84</meta:user-defined>
    <dc:language>nl</dc:language>
    <meta:user-defined meta:name="OVERHEIDop.locatietype/OVERHEIDop.gebiedsmarkering">Weg</meta:user-defined>
    <meta:user-defined meta:name="DC.title">Verleende omgevingsvergunning, kappen van 2 bomen in de Scheldestraat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920</meta:user-defined>
    <meta:user-defined meta:name="OVERHEIDop.GmbID/DC.identifier">gmb-2022-66920</meta:user-defined>
    <meta:user-defined meta:name="OVERHEIDop.versieInformatie"/>
  </office:meta>
</office:document-meta>
</file>