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imiet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OV-2021-0545 voor een omgevingsvergunning op locatie De Limiet 14 in Vianen. De vergunning is verleend. Het besluit betreft het plaatsen van een werfkraan op een vaste opstell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imiet 14 in Vian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92</meta:user-defined>
    <meta:user-defined meta:name="OVERHEIDop.GmbID/DC.identifier">gmb-2022-6692</meta:user-defined>
    <meta:user-defined meta:name="OVERHEIDop.versieInformatie"/>
  </office:meta>
</office:document-meta>
</file>