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nieuw brugdek op de bestaande landhoofden brug aan Fluorietweg 4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2RR4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Fluorietweg 41 Alkmaar</text:span>: aanbrengen nieuw brugdek op de bestaande landhoofden brug 358  </text:p>
            <text:p text:style-name="common-al">Datum ontvangst: 7 februari 2022.</text:p>
            <text:p text:style-name="common-al">Zaaknummer: 0000281512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6918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91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91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81512</meta:user-defined>
    <dc:language>nl</dc:language>
    <meta:user-defined meta:name="OVERHEIDop.locatietype/OVERHEIDop.gebiedsmarkering">Adres</meta:user-defined>
    <meta:user-defined meta:name="DC.title">Aanvraag vergunning voor het aanbrengen nieuw brugdek op de bestaande landhoofden brug aan Fluorietweg 41 te Alkmaar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918</meta:user-defined>
    <meta:user-defined meta:name="OVERHEIDop.GmbID/DC.identifier">gmb-2022-66918</meta:user-defined>
    <meta:user-defined meta:name="OVERHEIDop.versieInformatie"/>
  </office:meta>
</office:document-meta>
</file>