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Raalterweg 31</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Raalterweg 31 te Wijhe, kadastraal bekend als gemeente Wijhe, sectie C, nummer 1867. De initiatiefnemer wil met toepassing van het KGO-beleid vrijkomende agrarische bedrijfsbebouwing slopen en ter compensatie een vrijstaande woning realiseren. De voorgenomen ontwikkeling is in strijd met het geldende bestemmingsplan en behoeft een herziening van het bestemmingsplan.</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69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1-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Buitengebied, Raalterweg 31</meta:user-defined>
    <meta:user-defined meta:name="DCTERMS.W3CDTF/DCTERMS.available">2022-02-23</meta:user-defined>
    <meta:user-defined meta:name="DCTERMS.W3CDTF/OVERHEIDop.jaargang">2022</meta:user-defined>
    <meta:user-defined meta:name="OVERHEIDop.publicationIssue">66916</meta:user-defined>
    <meta:user-defined meta:name="OVERHEIDop.GmbID/DC.identifier">gmb-2022-66916</meta:user-defined>
    <meta:user-defined meta:name="OVERHEIDop.versieInformatie"/>
  </office:meta>
</office:document-meta>
</file>