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het schiphuis - Headammen 300, 9216XP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dammen 300, 9216XP Oudega, het vervangen van het schiphuis, datum bekendmaking: 14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69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Headammen 300, 9216XP Oudega, het vervangen van het schiphuis, datum bekendmaking: 14 februari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het vervangen van het schiphuis - Headammen 300, 9216XP Oudega</meta:user-defined>
    <meta:user-defined meta:name="DCTERMS.W3CDTF/DCTERMS.available">2022-02-16</meta:user-defined>
    <meta:user-defined meta:name="DCTERMS.W3CDTF/OVERHEIDop.jaargang">2022</meta:user-defined>
    <meta:user-defined meta:name="OVERHEIDop.publicationIssue">66909</meta:user-defined>
    <meta:user-defined meta:name="OVERHEIDop.GmbID/DC.identifier">gmb-2022-66909</meta:user-defined>
    <meta:user-defined meta:name="OVERHEIDop.versieInformatie"/>
  </office:meta>
</office:document-meta>
</file>