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Plantagewe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29</text:p>
            <text:p text:style-name="common-al">Voor de activiteit: het kappen van 20 bomen nabij op- en afrit A16</text:p>
            <text:p text:style-name="common-al">Datum: 8-2-2022</text:p>
            <text:p text:style-name="common-al">Locatie: Nabij Plantageweg,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69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omgevingsvergunning Nabij Plantageweg, Zwij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07</meta:user-defined>
    <meta:user-defined meta:name="OVERHEIDop.GmbID/DC.identifier">gmb-2022-66907</meta:user-defined>
    <meta:user-defined meta:name="OVERHEIDop.versieInformatie"/>
  </office:meta>
</office:document-meta>
</file>