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sprake van herplant) aan Egelskoog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M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gelskoog 17 Alkmaar</text:span>: het kappen van een boom (sprake van herplant) </text:p>
            <text:p text:style-name="common-al">Datum ontvangst: 7 februari 2022.</text:p>
            <text:p text:style-name="common-al">Zaaknummer: 000028143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90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81432</meta:user-defined>
    <dc:language>nl</dc:language>
    <meta:user-defined meta:name="OVERHEIDop.locatietype/OVERHEIDop.gebiedsmarkering">Adres</meta:user-defined>
    <meta:user-defined meta:name="DC.title">Aanvraag vergunning voor het kappen van een boom (sprake van herplant) aan Egelskoog 17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05</meta:user-defined>
    <meta:user-defined meta:name="OVERHEIDop.GmbID/DC.identifier">gmb-2022-66905</meta:user-defined>
    <meta:user-defined meta:name="OVERHEIDop.versieInformatie"/>
  </office:meta>
</office:document-meta>
</file>