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2 heeft de gemeente een aanvraag ontvangen voor het realiseren van een nokverhoging aan de achterzijde en dakkapel in het voordakvlak van de woning op locatie Ruysstraat 20 te Bussum. De aanvraag is geregistreerd onder zaaknummer HZ_WABO-22-03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9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uysstraat 20 te Bussum</meta:user-defined>
    <meta:user-defined meta:name="DCTERMS.W3CDTF/DCTERMS.available">2022-02-16</meta:user-defined>
    <meta:user-defined meta:name="DCTERMS.W3CDTF/OVERHEIDop.jaargang">2022</meta:user-defined>
    <meta:user-defined meta:name="OVERHEIDop.publicationIssue">66904</meta:user-defined>
    <meta:user-defined meta:name="OVERHEIDop.GmbID/DC.identifier">gmb-2022-66904</meta:user-defined>
    <meta:user-defined meta:name="OVERHEIDop.versieInformatie"/>
  </office:meta>
</office:document-meta>
</file>