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februari 2022, Laarspad kavel 30 (Tarweveld 2), Gilze </text:span>
          </text:p>
            <text:p text:style-name="common-al">bouwen woning en 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689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98</meta:user-defined>
    <meta:user-defined meta:name="OVERHEIDop.GmbID/DC.identifier">gmb-2022-66898</meta:user-defined>
    <meta:user-defined meta:name="OVERHEIDop.versieInformatie"/>
  </office:meta>
</office:document-meta>
</file>