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bassischool de Kwakel en de prins Willem Alexanderschool, inclusief de kinderopvang aan Chrysantenhof 18 en 2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6695 Chrysantenhof 18 en 20, 2651 XK Berkel en Rodenrijs. </text:p>
            <text:p text:style-name="common-al">Het brandveilig gebruiken van bassischool de Kwakel en de prins Willem Alexanderschool, inclusief de kinderopvang (2 tot 12 jaar) (ontvangen 04-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689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9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9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76695 </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brandveilig gebruiken van bassischool de Kwakel en de prins Willem Alexanderschool, inclusief de kinderopvang aan Chrysantenhof 18 en 20 te Berkel en Rodenrijs</meta:user-defined>
    <meta:user-defined meta:name="DCTERMS.W3CDTF/DCTERMS.available">2022-02-16</meta:user-defined>
    <meta:user-defined meta:name="DCTERMS.W3CDTF/OVERHEIDop.jaargang">2022</meta:user-defined>
    <meta:user-defined meta:name="OVERHEIDop.publicationIssue">66896</meta:user-defined>
    <meta:user-defined meta:name="OVERHEIDop.GmbID/DC.identifier">gmb-2022-66896</meta:user-defined>
    <meta:user-defined meta:name="OVERHEIDop.versieInformatie"/>
  </office:meta>
</office:document-meta>
</file>