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aande woonverdiepingen naar 3 appartementen aan Langestraat 1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E1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121 Alkmaar</text:span>: het wijzigen van de bestaande woonverdiepingen naar 3 appartementen  </text:p>
            <text:p text:style-name="common-al">Datum ontvangst: 4 februari 2022.</text:p>
            <text:p text:style-name="common-al">Zaaknummer: 00002813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8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1375</meta:user-defined>
    <dc:language>nl</dc:language>
    <meta:user-defined meta:name="OVERHEIDop.locatietype/OVERHEIDop.gebiedsmarkering">Adres</meta:user-defined>
    <meta:user-defined meta:name="DC.title">Aanvraag vergunning voor het wijzigen van de bestaande woonverdiepingen naar 3 appartementen aan Langestraat 121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94</meta:user-defined>
    <meta:user-defined meta:name="OVERHEIDop.GmbID/DC.identifier">gmb-2022-66894</meta:user-defined>
    <meta:user-defined meta:name="OVERHEIDop.versieInformatie"/>
  </office:meta>
</office:document-meta>
</file>