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73, Dr. Nolenslaan 141,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verkapping achterzijde pand (PostNL)</text:p>
            <text:p text:style-name="common-al">Locatie: Dr. Nolenslaan 141, 6136 GM Sittard </text:p>
            <text:p text:style-name="common-al">Dossiernummer: Om21.0273</text:p>
            <text:p text:style-name="common-al">Verzenddatum besluit: 22 dec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6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73, Dr. Nolenslaan 141, 6136 GM Sittard (reguliere voorbereidingsprocedure)</meta:user-defined>
    <meta:user-defined meta:name="DCTERMS.W3CDTF/DCTERMS.available">2022-01-06</meta:user-defined>
    <meta:user-defined meta:name="DCTERMS.W3CDTF/OVERHEIDop.jaargang">2022</meta:user-defined>
    <meta:user-defined meta:name="OVERHEIDop.publicationIssue">6689</meta:user-defined>
    <meta:user-defined meta:name="OVERHEIDop.GmbID/DC.identifier">gmb-2022-6689</meta:user-defined>
    <meta:user-defined meta:name="OVERHEIDop.versieInformatie"/>
  </office:meta>
</office:document-meta>
</file>