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huisstraat, kavel 3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ruithuisstraat, kavel 3 te IJzendijke voor het bouwen van een woning (OV-202202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68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ruithuisstraat, kavel 3 IJzendijk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86</meta:user-defined>
    <meta:user-defined meta:name="OVERHEIDop.GmbID/DC.identifier">gmb-2022-66886</meta:user-defined>
    <meta:user-defined meta:name="OVERHEIDop.versieInformatie"/>
  </office:meta>
</office:document-meta>
</file>