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9 appartementen met een ondergrondse parkeervoorziening aan Rodenrijseweg/laan van Romen, Maalderij Treurniet, sectie A nummer 624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6725 Rodenrijseweg/laan van Romen, Maalderij Treurniet, sectie A nummer 6248, Berkel en Rodenrijs.</text:p>
            <text:p text:style-name="common-al">Het bouwen van 19 appartementen met een ondergrondse parkeervoorziening (ontvangen 0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8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72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19 appartementen met een ondergrondse parkeervoorziening aan Rodenrijseweg/laan van Romen, Maalderij Treurniet, sectie A nummer 6248 te Berkel en Rodenrijs</meta:user-defined>
    <meta:user-defined meta:name="DCTERMS.W3CDTF/DCTERMS.available">2022-02-16</meta:user-defined>
    <meta:user-defined meta:name="DCTERMS.W3CDTF/OVERHEIDop.jaargang">2022</meta:user-defined>
    <meta:user-defined meta:name="OVERHEIDop.publicationIssue">66883</meta:user-defined>
    <meta:user-defined meta:name="OVERHEIDop.GmbID/DC.identifier">gmb-2022-66883</meta:user-defined>
    <meta:user-defined meta:name="OVERHEIDop.versieInformatie"/>
  </office:meta>
</office:document-meta>
</file>