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Lauwersmeer thv nr 20, 1447LK Purmerend</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het plaatsen van een keetwagen en een eco-toilet in een parkeervak ter hoogte van Lauwersmeer 20, 1447LK Purmerend. De aanvraag is geregistreerd onder zaaknummer A2022-010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688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8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8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Lauwersmeer thv nr 20, 1447LK Purmerend</meta:user-defined>
    <meta:user-defined meta:name="DCTERMS.W3CDTF/DCTERMS.available">2022-02-16</meta:user-defined>
    <meta:user-defined meta:name="DCTERMS.W3CDTF/OVERHEIDop.jaargang">2022</meta:user-defined>
    <meta:user-defined meta:name="OVERHEIDop.publicationIssue">66882</meta:user-defined>
    <meta:user-defined meta:name="OVERHEIDop.GmbID/DC.identifier">gmb-2022-66882</meta:user-defined>
    <meta:user-defined meta:name="OVERHEIDop.versieInformatie"/>
  </office:meta>
</office:document-meta>
</file>