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steiger aan Mr. P.J. Troelstrakade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r. P.J. Troelstrakade 9 Alkmaar</text:span>: het legaliseren van steiger</text:p>
            <text:p text:style-name="common-al"> Datum ontvangst: 6 februari 2022.</text:p>
            <text:p text:style-name="common-al">Zaaknummer: 00002813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383</meta:user-defined>
    <dc:language>nl</dc:language>
    <meta:user-defined meta:name="OVERHEIDop.locatietype/OVERHEIDop.gebiedsmarkering">Adres</meta:user-defined>
    <meta:user-defined meta:name="DC.title">Aanvraag vergunning voor het legaliseren van steiger aan Mr. P.J. Troelstrakade 9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81</meta:user-defined>
    <meta:user-defined meta:name="OVERHEIDop.GmbID/DC.identifier">gmb-2022-66881</meta:user-defined>
    <meta:user-defined meta:name="OVERHEIDop.versieInformatie"/>
  </office:meta>
</office:document-meta>
</file>