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natuurvriendelijke oevers en het dempen en graven van sloten - Sectie A, nummer 1268 te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februari 2022 besloten om de beslistermijn voor de aanvraag met zaaknummer Z202104599 voor het aanleggen van natuurvriendelijke oevers en het dempen en graven van sloten op locatie Sectie A, nummer 1268 te Ezinge te verlengen voor een periode van maximaal 6 weken. De aanvraag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8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et aanleggen van natuurvriendelijke oevers en het dempen en graven van sloten - Sectie A, nummer 1268 te Ezinge</meta:user-defined>
    <meta:user-defined meta:name="DCTERMS.W3CDTF/DCTERMS.available">2022-02-16</meta:user-defined>
    <meta:user-defined meta:name="DCTERMS.W3CDTF/OVERHEIDop.jaargang">2022</meta:user-defined>
    <meta:user-defined meta:name="OVERHEIDop.publicationIssue">66878</meta:user-defined>
    <meta:user-defined meta:name="OVERHEIDop.GmbID/DC.identifier">gmb-2022-66878</meta:user-defined>
    <meta:user-defined meta:name="OVERHEIDop.versieInformatie"/>
  </office:meta>
</office:document-meta>
</file>