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rging aan Kogerpolder 14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B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erpolder 14 Starnmeer</text:span>: het vervangen van een berging  </text:p>
            <text:p text:style-name="common-al">Datum ontvangst: 4 februari 2022.</text:p>
            <text:p text:style-name="common-al">Zaaknummer: 00002811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118</meta:user-defined>
    <dc:language>nl</dc:language>
    <meta:user-defined meta:name="OVERHEIDop.locatietype/OVERHEIDop.gebiedsmarkering">Adres</meta:user-defined>
    <meta:user-defined meta:name="DC.title">Aanvraag vergunning voor het vervangen van een berging aan Kogerpolder 14 te Starnm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76</meta:user-defined>
    <meta:user-defined meta:name="OVERHEIDop.GmbID/DC.identifier">gmb-2022-66876</meta:user-defined>
    <meta:user-defined meta:name="OVERHEIDop.versieInformatie"/>
  </office:meta>
</office:document-meta>
</file>