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uitbouwen aan de achterzijde van het gebouw aan Mr. P.J. Troelstrakade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TB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r. P.J. Troelstrakade 42 Alkmaar</text:span>: het realiseren van 2 uitbouwen aan de achterzijde van het gebouw  </text:p>
            <text:p text:style-name="common-al">Datum ontvangst: 3 februari 2022.</text:p>
            <text:p text:style-name="common-al">Zaaknummer: 00002810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046</meta:user-defined>
    <dc:language>nl</dc:language>
    <meta:user-defined meta:name="OVERHEIDop.locatietype/OVERHEIDop.gebiedsmarkering">Adres</meta:user-defined>
    <meta:user-defined meta:name="DC.title">Aanvraag vergunning voor het realiseren van 2 uitbouwen aan de achterzijde van het gebouw aan Mr. P.J. Troelstrakade 42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71</meta:user-defined>
    <meta:user-defined meta:name="OVERHEIDop.GmbID/DC.identifier">gmb-2022-66871</meta:user-defined>
    <meta:user-defined meta:name="OVERHEIDop.versieInformatie"/>
  </office:meta>
</office:document-meta>
</file>