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tationsplein 2, 3121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melding ontvangen voor activiteiten waarvoor geen vergunningplicht geldt op locatie Stationsplein 2, 3121HJ te Schiedam. De melding is geregistreerd onder zaaknummer 22SLMS011 en projectomschrijving: de (gedeeltelijke) sloop van voormalig AMEC gebouw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686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loop Stationsplein 2, 3121HJ te Schi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67</meta:user-defined>
    <meta:user-defined meta:name="OVERHEIDop.GmbID/DC.identifier">gmb-2022-66867</meta:user-defined>
    <meta:user-defined meta:name="OVERHEIDop.versieInformatie"/>
  </office:meta>
</office:document-meta>
</file>