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Zierikzee, (Poststraat 19 en 19a, Witte IJestraat 1, 3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Zierikzee, (Poststraat 19 en 19a, Witte IJestraat 1, 3 en 5).</text:span>
          </text:p>
            <text:p text:style-name="common-al">Zaakomschrijving: het realiseren van 5 appartementen in winkelpand</text:p>
            <text:p text:style-name="common-al">Zaaknummer: 493035</text:p>
            <text:p text:style-name="common-al">Beschikking datum verzonden: 14-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8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3035</meta:user-defined>
    <meta:user-defined meta:name="DCTERMS.abstract">het realiseren van 5 appartementen in winkelpand</meta:user-defined>
    <dc:language>nl</dc:language>
    <meta:user-defined meta:name="OVERHEIDop.locatietype/OVERHEIDop.gebiedsmarkering">Punt</meta:user-defined>
    <meta:user-defined meta:name="DC.title">Geweigerde Reguliere Omgevingsvergunning, Zierikzee, (Poststraat 19 en 19a, Witte IJestraat 1, 3 en 5)</meta:user-defined>
    <meta:user-defined meta:name="DCTERMS.W3CDTF/DCTERMS.available">2022-02-16</meta:user-defined>
    <meta:user-defined meta:name="DCTERMS.W3CDTF/OVERHEIDop.jaargang">2022</meta:user-defined>
    <meta:user-defined meta:name="OVERHEIDop.publicationIssue">66864</meta:user-defined>
    <meta:user-defined meta:name="OVERHEIDop.GmbID/DC.identifier">gmb-2022-66864</meta:user-defined>
    <meta:user-defined meta:name="OVERHEIDop.versieInformatie"/>
  </office:meta>
</office:document-meta>
</file>