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rmteleiding door middel van een gestuurde boring vanaf Petuniaweg 28, onder de weg door, naar Petuniaweg 15 te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376738 Vanaf Petuniaweg 28, onder de weg door, naar Petuniaweg 15, Bleiswijk. </text:p>
            <text:p text:style-name="common-al">Het aanleggen van een warmteleiding door middel van een gestuurde boring (ontvangen 04-02-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6686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86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376738</meta:user-defined>
    <dc:language>nl</dc:language>
    <meta:user-defined meta:name="OVERHEIDop.locatietype/OVERHEIDop.gebiedsmarkering">Adres</meta:user-defined>
    <meta:user-defined meta:name="DC.title">Aanvraag vergunning voor het aanleggen van een warmteleiding door middel van een gestuurde boring vanaf Petuniaweg 28, onder de weg door, naar Petuniaweg 15 te Bleiswijk</meta:user-defined>
    <meta:user-defined meta:name="DCTERMS.W3CDTF/DCTERMS.available">2022-02-16</meta:user-defined>
    <meta:user-defined meta:name="DCTERMS.W3CDTF/OVERHEIDop.jaargang">2022</meta:user-defined>
    <meta:user-defined meta:name="OVERHEIDop.publicationIssue">66863</meta:user-defined>
    <meta:user-defined meta:name="OVERHEIDop.GmbID/DC.identifier">gmb-2022-66863</meta:user-defined>
    <meta:user-defined meta:name="OVERHEIDop.versieInformatie"/>
  </office:meta>
</office:document-meta>
</file>